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575cm"/>
    </style:style>
    <style:style style:name="co2" style:family="table-column">
      <style:table-column-properties fo:break-before="auto" style:column-width="8.777cm"/>
    </style:style>
    <style:style style:name="co3" style:family="table-column">
      <style:table-column-properties fo:break-before="auto" style:column-width="10.194cm"/>
    </style:style>
    <style:style style:name="co4" style:family="table-column">
      <style:table-column-properties fo:break-before="auto" style:column-width="3.131cm"/>
    </style:style>
    <style:style style:name="co5" style:family="table-column">
      <style:table-column-properties fo:break-before="auto" style:column-width="7.05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Apelacja</text:p>
          </table:table-cell>
          <table:table-cell office:value-type="string">
            <text:p>Prokuratura</text:p>
          </table:table-cell>
          <table:table-cell office:value-type="string">
            <text:p>Adresy e-mail</text:p>
          </table:table-cell>
          <table:table-cell office:value-type="string">
            <text:p>Czy okręgowa</text:p>
          </table:table-cell>
          <table:table-cell office:value-type="string">
            <text:p>PA właściwa</text:p>
          </table:table-cell>
          <table:table-cell office:value-type="string">
            <text:p>Adres e-mail PA</text:p>
          </table:table-cell>
        </table:table-row>
        <table:table-row table:style-name="ro2">
          <table:table-cell office:value-type="string">
            <text:p>Apelacja białostocka</text:p>
          </table:table-cell>
          <table:table-cell office:value-type="string">
            <text:p>Prokuratura Apelacyjna w Białymstoku</text:p>
          </table:table-cell>
          <table:table-cell office:value-type="string">
            <text:p>sekretariat@bialystok.pa.gov.pl</text:p>
          </table:table-cell>
          <table:table-cell table:formula="of:=ISERROR(SEARCH(&quot;Apelacyjna&quot;;[.B2]))" office:value-type="boolean" office:boolean-value="false">
            <text:p>FAŁSZ</text:p>
          </table:table-cell>
          <table:table-cell table:formula="of:=IF([.D2];[.E1];[.B2])" office:value-type="string" office:string-value="Prokuratura Apelacyjna w Białymstoku">
            <text:p>Prokuratura Apelacyjna w Białymstoku</text:p>
          </table:table-cell>
          <table:table-cell table:formula="of:=VLOOKUP([.E2];[.B$2:.C56];2)" office:value-type="string" office:string-value="sekretariat@bialystok.pa.gov.pl">
            <text:p>sekretariat@bialystok.pa.gov.pl</text:p>
          </table:table-cell>
        </table:table-row>
        <table:table-row table:style-name="ro2">
          <table:table-cell office:value-type="string">
            <text:p>Apelacja białostocka</text:p>
          </table:table-cell>
          <table:table-cell office:value-type="string">
            <text:p>Prokuratura Okręgowa w Białymstoku (!)</text:p>
          </table:table-cell>
          <table:table-cell office:value-type="string">
            <text:p>sekretariat@bialystok.po.gov.pl</text:p>
          </table:table-cell>
          <table:table-cell table:formula="of:=ISERROR(SEARCH(&quot;Apelacyjna&quot;;[.B3]))" office:value-type="boolean" office:boolean-value="true">
            <text:p>PRAWDA</text:p>
          </table:table-cell>
          <table:table-cell table:formula="of:=IF([.D3];[.E2];[.B3])" office:value-type="string" office:string-value="Prokuratura Apelacyjna w Białymstoku">
            <text:p>Prokuratura Apelacyjna w Białymstoku</text:p>
          </table:table-cell>
          <table:table-cell table:formula="of:=VLOOKUP([.E3];[.B$2:.C57];2)" office:value-type="string" office:string-value="sekretariat@bialystok.pa.gov.pl">
            <text:p>sekretariat@bialystok.pa.gov.pl</text:p>
          </table:table-cell>
        </table:table-row>
        <table:table-row table:style-name="ro2">
          <table:table-cell office:value-type="string">
            <text:p>Apelacja białostocka</text:p>
          </table:table-cell>
          <table:table-cell office:value-type="string">
            <text:p>Prokuratura Okręgowa w Łomży</text:p>
          </table:table-cell>
          <table:table-cell office:value-type="string">
            <text:p>poczta@prokuratura.lomza.pl</text:p>
          </table:table-cell>
          <table:table-cell table:formula="of:=ISERROR(SEARCH(&quot;Apelacyjna&quot;;[.B4]))" office:value-type="boolean" office:boolean-value="true">
            <text:p>PRAWDA</text:p>
          </table:table-cell>
          <table:table-cell table:formula="of:=IF([.D4];[.E3];[.B4])" office:value-type="string" office:string-value="Prokuratura Apelacyjna w Białymstoku">
            <text:p>Prokuratura Apelacyjna w Białymstoku</text:p>
          </table:table-cell>
          <table:table-cell table:formula="of:=VLOOKUP([.E4];[.B$2:.C58];2)" office:value-type="string" office:string-value="sekretariat@bialystok.pa.gov.pl">
            <text:p>sekretariat@bialystok.pa.gov.pl</text:p>
          </table:table-cell>
        </table:table-row>
        <table:table-row table:style-name="ro2">
          <table:table-cell office:value-type="string">
            <text:p>Apelacja białostocka</text:p>
          </table:table-cell>
          <table:table-cell office:value-type="string">
            <text:p>Prokuratura Okręgowa w Olsztynie</text:p>
          </table:table-cell>
          <table:table-cell office:value-type="string">
            <text:p>biuro.podawcze@olsztyn.po.gov.pl</text:p>
          </table:table-cell>
          <table:table-cell table:formula="of:=ISERROR(SEARCH(&quot;Apelacyjna&quot;;[.B5]))" office:value-type="boolean" office:boolean-value="true">
            <text:p>PRAWDA</text:p>
          </table:table-cell>
          <table:table-cell table:formula="of:=IF([.D5];[.E4];[.B5])" office:value-type="string" office:string-value="Prokuratura Apelacyjna w Białymstoku">
            <text:p>Prokuratura Apelacyjna w Białymstoku</text:p>
          </table:table-cell>
          <table:table-cell table:formula="of:=VLOOKUP([.E5];[.B$2:.C59];2)" office:value-type="string" office:string-value="sekretariat@bialystok.pa.gov.pl">
            <text:p>sekretariat@bialystok.pa.gov.pl</text:p>
          </table:table-cell>
        </table:table-row>
        <table:table-row table:style-name="ro2">
          <table:table-cell office:value-type="string">
            <text:p>Apelacja białostocka</text:p>
          </table:table-cell>
          <table:table-cell office:value-type="string">
            <text:p>Prokuratura Okręgowa w Suwałkach</text:p>
          </table:table-cell>
          <table:table-cell office:value-type="string">
            <text:p>prokuratura@suwalki.po.gov.pl</text:p>
          </table:table-cell>
          <table:table-cell table:formula="of:=ISERROR(SEARCH(&quot;Apelacyjna&quot;;[.B6]))" office:value-type="boolean" office:boolean-value="true">
            <text:p>PRAWDA</text:p>
          </table:table-cell>
          <table:table-cell table:formula="of:=IF([.D6];[.E5];[.B6])" office:value-type="string" office:string-value="Prokuratura Apelacyjna w Białymstoku">
            <text:p>Prokuratura Apelacyjna w Białymstoku</text:p>
          </table:table-cell>
          <table:table-cell table:formula="of:=VLOOKUP([.E6];[.B$2:.C60];2)" office:value-type="string" office:string-value="sekretariat@bialystok.pa.gov.pl">
            <text:p>sekretariat@bialystok.pa.gov.pl</text:p>
          </table:table-cell>
        </table:table-row>
        <table:table-row table:style-name="ro2">
          <table:table-cell office:value-type="string">
            <text:p>Apelacja gdańska</text:p>
          </table:table-cell>
          <table:table-cell office:value-type="string">
            <text:p>Prokuratura Apelacyjna w Gdańsku</text:p>
          </table:table-cell>
          <table:table-cell office:value-type="string">
            <text:p>kontakt@gdansk.pa.gov.pl</text:p>
          </table:table-cell>
          <table:table-cell table:formula="of:=ISERROR(SEARCH(&quot;Apelacyjna&quot;;[.B7]))" office:value-type="boolean" office:boolean-value="false">
            <text:p>FAŁSZ</text:p>
          </table:table-cell>
          <table:table-cell table:formula="of:=IF([.D7];[.E6];[.B7])" office:value-type="string" office:string-value="Prokuratura Apelacyjna w Gdańsku">
            <text:p>Prokuratura Apelacyjna w Gdańsku</text:p>
          </table:table-cell>
          <table:table-cell table:formula="of:=VLOOKUP([.E7];[.B$2:.C61];2)" office:value-type="string" office:string-value="sekretariat@bialystok.pa.gov.pl">
            <text:p>sekretariat@bialystok.pa.gov.pl</text:p>
          </table:table-cell>
        </table:table-row>
        <table:table-row table:style-name="ro2">
          <table:table-cell office:value-type="string">
            <text:p>Apelacja gdańska</text:p>
          </table:table-cell>
          <table:table-cell office:value-type="string">
            <text:p>Prokuratura Okręgowa w Bydgoszczy</text:p>
          </table:table-cell>
          <table:table-cell office:value-type="string">
            <text:p>sekretariat@bydgoszcz.po.gov.pl</text:p>
          </table:table-cell>
          <table:table-cell table:formula="of:=ISERROR(SEARCH(&quot;Apelacyjna&quot;;[.B8]))" office:value-type="boolean" office:boolean-value="true">
            <text:p>PRAWDA</text:p>
          </table:table-cell>
          <table:table-cell table:formula="of:=IF([.D8];[.E7];[.B8])" office:value-type="string" office:string-value="Prokuratura Apelacyjna w Gdańsku">
            <text:p>Prokuratura Apelacyjna w Gdańsku</text:p>
          </table:table-cell>
          <table:table-cell table:formula="of:=VLOOKUP([.E8];[.B$2:.C62];2)" office:value-type="string" office:string-value="sekretariat@bialystok.pa.gov.pl">
            <text:p>sekretariat@bialystok.pa.gov.pl</text:p>
          </table:table-cell>
        </table:table-row>
        <table:table-row table:style-name="ro2">
          <table:table-cell office:value-type="string">
            <text:p>Apelacja gdańska</text:p>
          </table:table-cell>
          <table:table-cell office:value-type="string">
            <text:p>Prokuratura Okręgowa w Elblągu</text:p>
          </table:table-cell>
          <table:table-cell office:value-type="string">
            <text:p>poczta@elblag.po.gov.pl</text:p>
          </table:table-cell>
          <table:table-cell table:formula="of:=ISERROR(SEARCH(&quot;Apelacyjna&quot;;[.B9]))" office:value-type="boolean" office:boolean-value="true">
            <text:p>PRAWDA</text:p>
          </table:table-cell>
          <table:table-cell table:formula="of:=IF([.D9];[.E8];[.B9])" office:value-type="string" office:string-value="Prokuratura Apelacyjna w Gdańsku">
            <text:p>Prokuratura Apelacyjna w Gdańsku</text:p>
          </table:table-cell>
          <table:table-cell table:formula="of:=VLOOKUP([.E9];[.B$2:.C63];2)" office:value-type="string" office:string-value="sekretariat@bialystok.pa.gov.pl">
            <text:p>sekretariat@bialystok.pa.gov.pl</text:p>
          </table:table-cell>
        </table:table-row>
        <table:table-row table:style-name="ro2">
          <table:table-cell office:value-type="string">
            <text:p>Apelacja gdańska</text:p>
          </table:table-cell>
          <table:table-cell office:value-type="string">
            <text:p>Prokuratura Okręgowa w Gdańsku</text:p>
          </table:table-cell>
          <table:table-cell office:value-type="string">
            <text:p>prokuratura@prokuratura.gda.pl,prokuratura@gdansk.po.gov.pl</text:p>
          </table:table-cell>
          <table:table-cell table:formula="of:=ISERROR(SEARCH(&quot;Apelacyjna&quot;;[.B10]))" office:value-type="boolean" office:boolean-value="true">
            <text:p>PRAWDA</text:p>
          </table:table-cell>
          <table:table-cell table:formula="of:=IF([.D10];[.E9];[.B10])" office:value-type="string" office:string-value="Prokuratura Apelacyjna w Gdańsku">
            <text:p>Prokuratura Apelacyjna w Gdańsku</text:p>
          </table:table-cell>
          <table:table-cell table:formula="of:=VLOOKUP([.E10];[.B$2:.C64];2)" office:value-type="string" office:string-value="sekretariat@bialystok.pa.gov.pl">
            <text:p>sekretariat@bialystok.pa.gov.pl</text:p>
          </table:table-cell>
        </table:table-row>
        <table:table-row table:style-name="ro2">
          <table:table-cell office:value-type="string">
            <text:p>Apelacja gdańska</text:p>
          </table:table-cell>
          <table:table-cell office:value-type="string">
            <text:p>Prokuratura Okręgowa w Słupsku (!)</text:p>
          </table:table-cell>
          <table:table-cell office:value-type="string">
            <text:p>sekretariat@slupsk.po.gov.pl</text:p>
          </table:table-cell>
          <table:table-cell table:formula="of:=ISERROR(SEARCH(&quot;Apelacyjna&quot;;[.B11]))" office:value-type="boolean" office:boolean-value="true">
            <text:p>PRAWDA</text:p>
          </table:table-cell>
          <table:table-cell table:formula="of:=IF([.D11];[.E10];[.B11])" office:value-type="string" office:string-value="Prokuratura Apelacyjna w Gdańsku">
            <text:p>Prokuratura Apelacyjna w Gdańsku</text:p>
          </table:table-cell>
          <table:table-cell table:formula="of:=VLOOKUP([.E11];[.B$2:.C65];2)" office:value-type="string" office:string-value="sekretariat@bialystok.pa.gov.pl">
            <text:p>sekretariat@bialystok.pa.gov.pl</text:p>
          </table:table-cell>
        </table:table-row>
        <table:table-row table:style-name="ro2">
          <table:table-cell office:value-type="string">
            <text:p>Apelacja gdańska</text:p>
          </table:table-cell>
          <table:table-cell office:value-type="string">
            <text:p>Prokuratura Okręgowa w Toruniu</text:p>
          </table:table-cell>
          <table:table-cell office:value-type="string">
            <text:p>po@torun.po.gov.pl</text:p>
          </table:table-cell>
          <table:table-cell table:formula="of:=ISERROR(SEARCH(&quot;Apelacyjna&quot;;[.B12]))" office:value-type="boolean" office:boolean-value="true">
            <text:p>PRAWDA</text:p>
          </table:table-cell>
          <table:table-cell table:formula="of:=IF([.D12];[.E11];[.B12])" office:value-type="string" office:string-value="Prokuratura Apelacyjna w Gdańsku">
            <text:p>Prokuratura Apelacyjna w Gdańsku</text:p>
          </table:table-cell>
          <table:table-cell table:formula="of:=VLOOKUP([.E12];[.B$2:.C66];2)" office:value-type="string" office:string-value="sekretariat@bialystok.pa.gov.pl">
            <text:p>sekretariat@bialystok.pa.gov.pl</text:p>
          </table:table-cell>
        </table:table-row>
        <table:table-row table:style-name="ro2">
          <table:table-cell office:value-type="string">
            <text:p>Apelacja gdańska</text:p>
          </table:table-cell>
          <table:table-cell office:value-type="string">
            <text:p>Prokuratura Okręgowa we Włocławku</text:p>
          </table:table-cell>
          <table:table-cell office:value-type="string">
            <text:p>poczta@wloclawek.po.gov.pl</text:p>
          </table:table-cell>
          <table:table-cell table:formula="of:=ISERROR(SEARCH(&quot;Apelacyjna&quot;;[.B13]))" office:value-type="boolean" office:boolean-value="true">
            <text:p>PRAWDA</text:p>
          </table:table-cell>
          <table:table-cell table:formula="of:=IF([.D13];[.E12];[.B13])" office:value-type="string" office:string-value="Prokuratura Apelacyjna w Gdańsku">
            <text:p>Prokuratura Apelacyjna w Gdańsku</text:p>
          </table:table-cell>
          <table:table-cell table:formula="of:=VLOOKUP([.E13];[.B$2:.C67];2)" office:value-type="string" office:string-value="sekretariat@bialystok.pa.gov.pl">
            <text:p>sekretariat@bialystok.pa.gov.pl</text:p>
          </table:table-cell>
        </table:table-row>
        <table:table-row table:style-name="ro2">
          <table:table-cell office:value-type="string">
            <text:p>Apelacja katowicka</text:p>
          </table:table-cell>
          <table:table-cell office:value-type="string">
            <text:p>Prokuratura Apelacyjna w Katowicach</text:p>
          </table:table-cell>
          <table:table-cell office:value-type="string">
            <text:p>sekretariat@prokuratura.katowice.pl</text:p>
          </table:table-cell>
          <table:table-cell table:formula="of:=ISERROR(SEARCH(&quot;Apelacyjna&quot;;[.B14]))" office:value-type="boolean" office:boolean-value="false">
            <text:p>FAŁSZ</text:p>
          </table:table-cell>
          <table:table-cell table:formula="of:=IF([.D14];[.E13];[.B14])" office:value-type="string" office:string-value="Prokuratura Apelacyjna w Katowicach">
            <text:p>Prokuratura Apelacyjna w Katowicach</text:p>
          </table:table-cell>
          <table:table-cell table:formula="of:=VLOOKUP([.E14];[.B$2:.C68];2)" office:value-type="string" office:string-value="sekretariat@bialystok.pa.gov.pl">
            <text:p>sekretariat@bialystok.pa.gov.pl</text:p>
          </table:table-cell>
        </table:table-row>
        <table:table-row table:style-name="ro2">
          <table:table-cell office:value-type="string">
            <text:p>Apelacja katowicka</text:p>
          </table:table-cell>
          <table:table-cell office:value-type="string">
            <text:p>Prokuratura Okręgowa w Bielsku-Białej</text:p>
          </table:table-cell>
          <table:table-cell office:value-type="string">
            <text:p>pobb@poczta.internetdsl.pl</text:p>
          </table:table-cell>
          <table:table-cell table:formula="of:=ISERROR(SEARCH(&quot;Apelacyjna&quot;;[.B15]))" office:value-type="boolean" office:boolean-value="true">
            <text:p>PRAWDA</text:p>
          </table:table-cell>
          <table:table-cell table:formula="of:=IF([.D15];[.E14];[.B15])" office:value-type="string" office:string-value="Prokuratura Apelacyjna w Katowicach">
            <text:p>Prokuratura Apelacyjna w Katowicach</text:p>
          </table:table-cell>
          <table:table-cell table:formula="of:=VLOOKUP([.E15];[.B$2:.C69];2)" office:value-type="string" office:string-value="sekretariat@bialystok.pa.gov.pl">
            <text:p>sekretariat@bialystok.pa.gov.pl</text:p>
          </table:table-cell>
        </table:table-row>
        <table:table-row table:style-name="ro2">
          <table:table-cell office:value-type="string">
            <text:p>Apelacja katowicka</text:p>
          </table:table-cell>
          <table:table-cell office:value-type="string">
            <text:p>Prokuratura Okręgowa w Częstochowie</text:p>
          </table:table-cell>
          <table:table-cell office:value-type="string">
            <text:p>okregowa@prokuratura.czest.pl</text:p>
          </table:table-cell>
          <table:table-cell table:formula="of:=ISERROR(SEARCH(&quot;Apelacyjna&quot;;[.B16]))" office:value-type="boolean" office:boolean-value="true">
            <text:p>PRAWDA</text:p>
          </table:table-cell>
          <table:table-cell table:formula="of:=IF([.D16];[.E15];[.B16])" office:value-type="string" office:string-value="Prokuratura Apelacyjna w Katowicach">
            <text:p>Prokuratura Apelacyjna w Katowicach</text:p>
          </table:table-cell>
          <table:table-cell table:formula="of:=VLOOKUP([.E16];[.B$2:.C70];2)" office:value-type="string" office:string-value="sekretariat@bialystok.pa.gov.pl">
            <text:p>sekretariat@bialystok.pa.gov.pl</text:p>
          </table:table-cell>
        </table:table-row>
        <table:table-row table:style-name="ro2">
          <table:table-cell office:value-type="string">
            <text:p>Apelacja katowicka</text:p>
          </table:table-cell>
          <table:table-cell office:value-type="string">
            <text:p>Prokuratura Okręgowa w Gliwicach</text:p>
          </table:table-cell>
          <table:table-cell office:value-type="string">
            <text:p>sekretariat.po@gliwice.po.gov.pl</text:p>
          </table:table-cell>
          <table:table-cell table:formula="of:=ISERROR(SEARCH(&quot;Apelacyjna&quot;;[.B17]))" office:value-type="boolean" office:boolean-value="true">
            <text:p>PRAWDA</text:p>
          </table:table-cell>
          <table:table-cell table:formula="of:=IF([.D17];[.E16];[.B17])" office:value-type="string" office:string-value="Prokuratura Apelacyjna w Katowicach">
            <text:p>Prokuratura Apelacyjna w Katowicach</text:p>
          </table:table-cell>
          <table:table-cell table:formula="of:=VLOOKUP([.E17];[.B$2:.C71];2)" office:value-type="string" office:string-value="sekretariat@bialystok.pa.gov.pl">
            <text:p>sekretariat@bialystok.pa.gov.pl</text:p>
          </table:table-cell>
        </table:table-row>
        <table:table-row table:style-name="ro2">
          <table:table-cell office:value-type="string">
            <text:p>Apelacja katowicka</text:p>
          </table:table-cell>
          <table:table-cell office:value-type="string">
            <text:p>Prokuratura Okręgowa w Katowicach</text:p>
          </table:table-cell>
          <table:table-cell office:value-type="string">
            <text:p>sekretariat@po.katowice.pl</text:p>
          </table:table-cell>
          <table:table-cell table:formula="of:=ISERROR(SEARCH(&quot;Apelacyjna&quot;;[.B18]))" office:value-type="boolean" office:boolean-value="true">
            <text:p>PRAWDA</text:p>
          </table:table-cell>
          <table:table-cell table:formula="of:=IF([.D18];[.E17];[.B18])" office:value-type="string" office:string-value="Prokuratura Apelacyjna w Katowicach">
            <text:p>Prokuratura Apelacyjna w Katowicach</text:p>
          </table:table-cell>
          <table:table-cell table:formula="of:=VLOOKUP([.E18];[.B$2:.C72];2)" office:value-type="string" office:string-value="sekretariat@bialystok.pa.gov.pl">
            <text:p>sekretariat@bialystok.pa.gov.pl</text:p>
          </table:table-cell>
        </table:table-row>
        <table:table-row table:style-name="ro2">
          <table:table-cell office:value-type="string">
            <text:p>Apelacja krakowska</text:p>
          </table:table-cell>
          <table:table-cell office:value-type="string">
            <text:p>Prokuratura Apelacyjna w Krakowie</text:p>
          </table:table-cell>
          <table:table-cell office:value-type="string">
            <text:p>sekretariat@krakow.pa.gov.pl</text:p>
          </table:table-cell>
          <table:table-cell table:formula="of:=ISERROR(SEARCH(&quot;Apelacyjna&quot;;[.B19]))" office:value-type="boolean" office:boolean-value="false">
            <text:p>FAŁSZ</text:p>
          </table:table-cell>
          <table:table-cell table:formula="of:=IF([.D19];[.E18];[.B19])" office:value-type="string" office:string-value="Prokuratura Apelacyjna w Krakowie">
            <text:p>Prokuratura Apelacyjna w Krakowie</text:p>
          </table:table-cell>
          <table:table-cell table:formula="of:=VLOOKUP([.E19];[.B$2:.C73];2)" office:value-type="string" office:string-value="sekretariat@bialystok.pa.gov.pl">
            <text:p>sekretariat@bialystok.pa.gov.pl</text:p>
          </table:table-cell>
        </table:table-row>
        <table:table-row table:style-name="ro2">
          <table:table-cell office:value-type="string">
            <text:p>Apelacja krakowska</text:p>
          </table:table-cell>
          <table:table-cell office:value-type="string">
            <text:p>Prokuratura Okręgowa w Kielcach (!)</text:p>
          </table:table-cell>
          <table:table-cell office:value-type="string">
            <text:p>prokuratura@prokuratura.kielce.pl</text:p>
          </table:table-cell>
          <table:table-cell table:formula="of:=ISERROR(SEARCH(&quot;Apelacyjna&quot;;[.B20]))" office:value-type="boolean" office:boolean-value="true">
            <text:p>PRAWDA</text:p>
          </table:table-cell>
          <table:table-cell table:formula="of:=IF([.D20];[.E19];[.B20])" office:value-type="string" office:string-value="Prokuratura Apelacyjna w Krakowie">
            <text:p>Prokuratura Apelacyjna w Krakowie</text:p>
          </table:table-cell>
          <table:table-cell table:formula="of:=VLOOKUP([.E20];[.B$2:.C74];2)" office:value-type="string" office:string-value="sekretariat@bialystok.pa.gov.pl">
            <text:p>sekretariat@bialystok.pa.gov.pl</text:p>
          </table:table-cell>
        </table:table-row>
        <table:table-row table:style-name="ro2">
          <table:table-cell office:value-type="string">
            <text:p>Apelacja krakowska</text:p>
          </table:table-cell>
          <table:table-cell office:value-type="string">
            <text:p>Prokuratura Okręgowa w Krakowie</text:p>
          </table:table-cell>
          <table:table-cell office:value-type="string">
            <text:p>sekretariat@krakow.po.gov.pl</text:p>
          </table:table-cell>
          <table:table-cell table:formula="of:=ISERROR(SEARCH(&quot;Apelacyjna&quot;;[.B21]))" office:value-type="boolean" office:boolean-value="true">
            <text:p>PRAWDA</text:p>
          </table:table-cell>
          <table:table-cell table:formula="of:=IF([.D21];[.E20];[.B21])" office:value-type="string" office:string-value="Prokuratura Apelacyjna w Krakowie">
            <text:p>Prokuratura Apelacyjna w Krakowie</text:p>
          </table:table-cell>
          <table:table-cell table:formula="of:=VLOOKUP([.E21];[.B$2:.C75];2)" office:value-type="string" office:string-value="sekretariat@bialystok.pa.gov.pl">
            <text:p>sekretariat@bialystok.pa.gov.pl</text:p>
          </table:table-cell>
        </table:table-row>
        <table:table-row table:style-name="ro2">
          <table:table-cell office:value-type="string">
            <text:p>Apelacja krakowska</text:p>
          </table:table-cell>
          <table:table-cell office:value-type="string">
            <text:p>Prokuratura Okręgowa w Nowym Sączu</text:p>
          </table:table-cell>
          <table:table-cell office:value-type="string">
            <text:p>okregowa@nowy-sacz.po.gov.pl, okregowa@nowy-sacz.po.gov.pl</text:p>
          </table:table-cell>
          <table:table-cell table:formula="of:=ISERROR(SEARCH(&quot;Apelacyjna&quot;;[.B22]))" office:value-type="boolean" office:boolean-value="true">
            <text:p>PRAWDA</text:p>
          </table:table-cell>
          <table:table-cell table:formula="of:=IF([.D22];[.E21];[.B22])" office:value-type="string" office:string-value="Prokuratura Apelacyjna w Krakowie">
            <text:p>Prokuratura Apelacyjna w Krakowie</text:p>
          </table:table-cell>
          <table:table-cell table:formula="of:=VLOOKUP([.E22];[.B$2:.C76];2)" office:value-type="string" office:string-value="sekretariat@bialystok.pa.gov.pl">
            <text:p>sekretariat@bialystok.pa.gov.pl</text:p>
          </table:table-cell>
        </table:table-row>
        <table:table-row table:style-name="ro2">
          <table:table-cell office:value-type="string">
            <text:p>Apelacja krakowska</text:p>
          </table:table-cell>
          <table:table-cell office:value-type="string">
            <text:p>Prokuratura Okręgowa w Tarnowie</text:p>
          </table:table-cell>
          <table:table-cell office:value-type="string">
            <text:p>prokuratura@tarnow.po.gov.pl</text:p>
          </table:table-cell>
          <table:table-cell table:formula="of:=ISERROR(SEARCH(&quot;Apelacyjna&quot;;[.B23]))" office:value-type="boolean" office:boolean-value="true">
            <text:p>PRAWDA</text:p>
          </table:table-cell>
          <table:table-cell table:formula="of:=IF([.D23];[.E22];[.B23])" office:value-type="string" office:string-value="Prokuratura Apelacyjna w Krakowie">
            <text:p>Prokuratura Apelacyjna w Krakowie</text:p>
          </table:table-cell>
          <table:table-cell table:formula="of:=VLOOKUP([.E23];[.B$2:.C77];2)" office:value-type="string" office:string-value="sekretariat@bialystok.pa.gov.pl">
            <text:p>sekretariat@bialystok.pa.gov.pl</text:p>
          </table:table-cell>
        </table:table-row>
        <table:table-row table:style-name="ro2">
          <table:table-cell office:value-type="string">
            <text:p>Apelacja lubelska</text:p>
          </table:table-cell>
          <table:table-cell office:value-type="string">
            <text:p>Prokuratura Apelacyjna w Lublinie</text:p>
          </table:table-cell>
          <table:table-cell office:value-type="string">
            <text:p>sekretariat@pa.lublin.pl</text:p>
          </table:table-cell>
          <table:table-cell table:formula="of:=ISERROR(SEARCH(&quot;Apelacyjna&quot;;[.B24]))" office:value-type="boolean" office:boolean-value="false">
            <text:p>FAŁSZ</text:p>
          </table:table-cell>
          <table:table-cell table:formula="of:=IF([.D24];[.E23];[.B24])" office:value-type="string" office:string-value="Prokuratura Apelacyjna w Lublinie">
            <text:p>Prokuratura Apelacyjna w Lublinie</text:p>
          </table:table-cell>
          <table:table-cell table:formula="of:=VLOOKUP([.E24];[.B$2:.C78];2)" office:value-type="string" office:string-value="sekretariat@bialystok.pa.gov.pl">
            <text:p>sekretariat@bialystok.pa.gov.pl</text:p>
          </table:table-cell>
        </table:table-row>
        <table:table-row table:style-name="ro2">
          <table:table-cell office:value-type="string">
            <text:p>Apelacja lubelska</text:p>
          </table:table-cell>
          <table:table-cell office:value-type="string">
            <text:p>Prokuratura Okręgowa w Lublinie</text:p>
          </table:table-cell>
          <table:table-cell office:value-type="string">
            <text:p>info@prokuratura.lublin.pl</text:p>
          </table:table-cell>
          <table:table-cell table:formula="of:=ISERROR(SEARCH(&quot;Apelacyjna&quot;;[.B25]))" office:value-type="boolean" office:boolean-value="true">
            <text:p>PRAWDA</text:p>
          </table:table-cell>
          <table:table-cell table:formula="of:=IF([.D25];[.E24];[.B25])" office:value-type="string" office:string-value="Prokuratura Apelacyjna w Lublinie">
            <text:p>Prokuratura Apelacyjna w Lublinie</text:p>
          </table:table-cell>
          <table:table-cell table:formula="of:=VLOOKUP([.E25];[.B$2:.C79];2)" office:value-type="string" office:string-value="sekretariat@bialystok.pa.gov.pl">
            <text:p>sekretariat@bialystok.pa.gov.pl</text:p>
          </table:table-cell>
        </table:table-row>
        <table:table-row table:style-name="ro2">
          <table:table-cell office:value-type="string">
            <text:p>Apelacja lubelska</text:p>
          </table:table-cell>
          <table:table-cell office:value-type="string">
            <text:p>Prokuratura Okręgowa w Radomiu (!)</text:p>
          </table:table-cell>
          <table:table-cell office:value-type="string">
            <text:p>prokuratura.okregowa@prokuratura.radom.pl</text:p>
          </table:table-cell>
          <table:table-cell table:formula="of:=ISERROR(SEARCH(&quot;Apelacyjna&quot;;[.B26]))" office:value-type="boolean" office:boolean-value="true">
            <text:p>PRAWDA</text:p>
          </table:table-cell>
          <table:table-cell table:formula="of:=IF([.D26];[.E25];[.B26])" office:value-type="string" office:string-value="Prokuratura Apelacyjna w Lublinie">
            <text:p>Prokuratura Apelacyjna w Lublinie</text:p>
          </table:table-cell>
          <table:table-cell table:formula="of:=VLOOKUP([.E26];[.B$2:.C80];2)" office:value-type="string" office:string-value="sekretariat@bialystok.pa.gov.pl">
            <text:p>sekretariat@bialystok.pa.gov.pl</text:p>
          </table:table-cell>
        </table:table-row>
        <table:table-row table:style-name="ro2">
          <table:table-cell office:value-type="string">
            <text:p>Apelacja lubelska</text:p>
          </table:table-cell>
          <table:table-cell office:value-type="string">
            <text:p>Prokuratura Okręgowa w Siedlcach</text:p>
          </table:table-cell>
          <table:table-cell office:value-type="string">
            <text:p>poczta@siedlce.po.gov.pl</text:p>
          </table:table-cell>
          <table:table-cell table:formula="of:=ISERROR(SEARCH(&quot;Apelacyjna&quot;;[.B27]))" office:value-type="boolean" office:boolean-value="true">
            <text:p>PRAWDA</text:p>
          </table:table-cell>
          <table:table-cell table:formula="of:=IF([.D27];[.E26];[.B27])" office:value-type="string" office:string-value="Prokuratura Apelacyjna w Lublinie">
            <text:p>Prokuratura Apelacyjna w Lublinie</text:p>
          </table:table-cell>
          <table:table-cell table:formula="of:=VLOOKUP([.E27];[.B$2:.C81];2)" office:value-type="string" office:string-value="sekretariat@bialystok.pa.gov.pl">
            <text:p>sekretariat@bialystok.pa.gov.pl</text:p>
          </table:table-cell>
        </table:table-row>
        <table:table-row table:style-name="ro2">
          <table:table-cell office:value-type="string">
            <text:p>Apelacja lubelska</text:p>
          </table:table-cell>
          <table:table-cell office:value-type="string">
            <text:p>Prokuratura Okręgowa w Zamościu</text:p>
          </table:table-cell>
          <table:table-cell office:value-type="string">
            <text:p>poczta@prokuratura-zamosc.eu</text:p>
          </table:table-cell>
          <table:table-cell table:formula="of:=ISERROR(SEARCH(&quot;Apelacyjna&quot;;[.B28]))" office:value-type="boolean" office:boolean-value="true">
            <text:p>PRAWDA</text:p>
          </table:table-cell>
          <table:table-cell table:formula="of:=IF([.D28];[.E27];[.B28])" office:value-type="string" office:string-value="Prokuratura Apelacyjna w Lublinie">
            <text:p>Prokuratura Apelacyjna w Lublinie</text:p>
          </table:table-cell>
          <table:table-cell table:formula="of:=VLOOKUP([.E28];[.B$2:.C82];2)" office:value-type="string" office:string-value="sekretariat@bialystok.pa.gov.pl">
            <text:p>sekretariat@bialystok.pa.gov.pl</text:p>
          </table:table-cell>
        </table:table-row>
        <table:table-row table:style-name="ro2">
          <table:table-cell office:value-type="string">
            <text:p>Apelacja łódzka</text:p>
          </table:table-cell>
          <table:table-cell office:value-type="string">
            <text:p>Prokuratura Apelacyjna w Łodzi</text:p>
          </table:table-cell>
          <table:table-cell office:value-type="string">
            <text:p>prokuratura@lodz.pa.gov.pl</text:p>
          </table:table-cell>
          <table:table-cell table:formula="of:=ISERROR(SEARCH(&quot;Apelacyjna&quot;;[.B29]))" office:value-type="boolean" office:boolean-value="false">
            <text:p>FAŁSZ</text:p>
          </table:table-cell>
          <table:table-cell table:formula="of:=IF([.D29];[.E28];[.B29])" office:value-type="string" office:string-value="Prokuratura Apelacyjna w Łodzi">
            <text:p>Prokuratura Apelacyjna w Łodzi</text:p>
          </table:table-cell>
          <table:table-cell table:formula="of:=VLOOKUP([.E29];[.B$2:.C83];2)" office:value-type="string" office:string-value="prokuratura@lodz.pa.gov.pl">
            <text:p>prokuratura@lodz.pa.gov.pl</text:p>
          </table:table-cell>
        </table:table-row>
        <table:table-row table:style-name="ro2">
          <table:table-cell office:value-type="string">
            <text:p>Apelacja łódzka</text:p>
          </table:table-cell>
          <table:table-cell office:value-type="string">
            <text:p>Prokuratura Okręgowa w Łodzi</text:p>
          </table:table-cell>
          <table:table-cell office:value-type="string">
            <text:p>prokuratura@lodz.po.gov.pl</text:p>
          </table:table-cell>
          <table:table-cell table:formula="of:=ISERROR(SEARCH(&quot;Apelacyjna&quot;;[.B30]))" office:value-type="boolean" office:boolean-value="true">
            <text:p>PRAWDA</text:p>
          </table:table-cell>
          <table:table-cell table:formula="of:=IF([.D30];[.E29];[.B30])" office:value-type="string" office:string-value="Prokuratura Apelacyjna w Łodzi">
            <text:p>Prokuratura Apelacyjna w Łodzi</text:p>
          </table:table-cell>
          <table:table-cell table:formula="of:=VLOOKUP([.E30];[.B$2:.C84];2)" office:value-type="string" office:string-value="prokuratura@lodz.pa.gov.pl">
            <text:p>prokuratura@lodz.pa.gov.pl</text:p>
          </table:table-cell>
        </table:table-row>
        <table:table-row table:style-name="ro2">
          <table:table-cell office:value-type="string">
            <text:p>Apelacja łódzka</text:p>
          </table:table-cell>
          <table:table-cell office:value-type="string">
            <text:p>Prokuratura Okręgowa w Ostrowie Wielkopolskim</text:p>
          </table:table-cell>
          <table:table-cell office:value-type="string">
            <text:p>sekretariat@ostrow.po.gov.pl</text:p>
          </table:table-cell>
          <table:table-cell table:formula="of:=ISERROR(SEARCH(&quot;Apelacyjna&quot;;[.B31]))" office:value-type="boolean" office:boolean-value="true">
            <text:p>PRAWDA</text:p>
          </table:table-cell>
          <table:table-cell table:formula="of:=IF([.D31];[.E30];[.B31])" office:value-type="string" office:string-value="Prokuratura Apelacyjna w Łodzi">
            <text:p>Prokuratura Apelacyjna w Łodzi</text:p>
          </table:table-cell>
          <table:table-cell table:formula="of:=VLOOKUP([.E31];[.B$2:.C85];2)" office:value-type="string" office:string-value="prokuratura@lodz.pa.gov.pl">
            <text:p>prokuratura@lodz.pa.gov.pl</text:p>
          </table:table-cell>
        </table:table-row>
        <table:table-row table:style-name="ro2">
          <table:table-cell office:value-type="string">
            <text:p>Apelacja łódzka</text:p>
          </table:table-cell>
          <table:table-cell office:value-type="string">
            <text:p>Prokuratura Okręgowa w Piotrkowie Trybunalskim</text:p>
          </table:table-cell>
          <table:table-cell office:value-type="string">
            <text:p>sekretariat@piotrkow-tryb.po.gov.pl</text:p>
          </table:table-cell>
          <table:table-cell table:formula="of:=ISERROR(SEARCH(&quot;Apelacyjna&quot;;[.B32]))" office:value-type="boolean" office:boolean-value="true">
            <text:p>PRAWDA</text:p>
          </table:table-cell>
          <table:table-cell table:formula="of:=IF([.D32];[.E31];[.B32])" office:value-type="string" office:string-value="Prokuratura Apelacyjna w Łodzi">
            <text:p>Prokuratura Apelacyjna w Łodzi</text:p>
          </table:table-cell>
          <table:table-cell table:formula="of:=VLOOKUP([.E32];[.B$2:.C86];2)" office:value-type="string" office:string-value="prokuratura@lodz.pa.gov.pl">
            <text:p>prokuratura@lodz.pa.gov.pl</text:p>
          </table:table-cell>
        </table:table-row>
        <table:table-row table:style-name="ro2">
          <table:table-cell office:value-type="string">
            <text:p>Apelacja łódzka</text:p>
          </table:table-cell>
          <table:table-cell office:value-type="string">
            <text:p>Prokuratura Okręgowa w Sieradzu</text:p>
          </table:table-cell>
          <table:table-cell office:value-type="string">
            <text:p>sekretariat@sieradz.po.gov.pl</text:p>
          </table:table-cell>
          <table:table-cell table:formula="of:=ISERROR(SEARCH(&quot;Apelacyjna&quot;;[.B33]))" office:value-type="boolean" office:boolean-value="true">
            <text:p>PRAWDA</text:p>
          </table:table-cell>
          <table:table-cell table:formula="of:=IF([.D33];[.E32];[.B33])" office:value-type="string" office:string-value="Prokuratura Apelacyjna w Łodzi">
            <text:p>Prokuratura Apelacyjna w Łodzi</text:p>
          </table:table-cell>
          <table:table-cell table:formula="of:=VLOOKUP([.E33];[.B$2:.C87];2)" office:value-type="string" office:string-value="prokuratura@lodz.pa.gov.pl">
            <text:p>prokuratura@lodz.pa.gov.pl</text:p>
          </table:table-cell>
        </table:table-row>
        <table:table-row table:style-name="ro2">
          <table:table-cell office:value-type="string">
            <text:p>Apelacja poznańska</text:p>
          </table:table-cell>
          <table:table-cell office:value-type="string">
            <text:p>Prokuratura Apelacyjna w Poznaniu</text:p>
          </table:table-cell>
          <table:table-cell office:value-type="string">
            <text:p>sekretariat@poznan.pa.gov.pl</text:p>
          </table:table-cell>
          <table:table-cell table:formula="of:=ISERROR(SEARCH(&quot;Apelacyjna&quot;;[.B34]))" office:value-type="boolean" office:boolean-value="false">
            <text:p>FAŁSZ</text:p>
          </table:table-cell>
          <table:table-cell table:formula="of:=IF([.D34];[.E33];[.B34])" office:value-type="string" office:string-value="Prokuratura Apelacyjna w Poznaniu">
            <text:p>Prokuratura Apelacyjna w Poznaniu</text:p>
          </table:table-cell>
          <table:table-cell table:formula="of:=VLOOKUP([.E34];[.B$2:.C88];2)" office:value-type="string" office:string-value="prokuratura@lodz.pa.gov.pl">
            <text:p>prokuratura@lodz.pa.gov.pl</text:p>
          </table:table-cell>
        </table:table-row>
        <table:table-row table:style-name="ro2">
          <table:table-cell office:value-type="string">
            <text:p>Apelacja poznańska</text:p>
          </table:table-cell>
          <table:table-cell office:value-type="string">
            <text:p>Prokuratura Okręgowa w Koninie</text:p>
          </table:table-cell>
          <table:table-cell office:value-type="string">
            <text:p>pokn@konin.po.gov.pl</text:p>
          </table:table-cell>
          <table:table-cell table:formula="of:=ISERROR(SEARCH(&quot;Apelacyjna&quot;;[.B35]))" office:value-type="boolean" office:boolean-value="true">
            <text:p>PRAWDA</text:p>
          </table:table-cell>
          <table:table-cell table:formula="of:=IF([.D35];[.E34];[.B35])" office:value-type="string" office:string-value="Prokuratura Apelacyjna w Poznaniu">
            <text:p>Prokuratura Apelacyjna w Poznaniu</text:p>
          </table:table-cell>
          <table:table-cell table:formula="of:=VLOOKUP([.E35];[.B$2:.C89];2)" office:value-type="string" office:string-value="prokuratura@lodz.pa.gov.pl">
            <text:p>prokuratura@lodz.pa.gov.pl</text:p>
          </table:table-cell>
        </table:table-row>
        <table:table-row table:style-name="ro2">
          <table:table-cell office:value-type="string">
            <text:p>Apelacja poznańska</text:p>
          </table:table-cell>
          <table:table-cell office:value-type="string">
            <text:p>Prokuratura Okręgowa w Poznaniu</text:p>
          </table:table-cell>
          <table:table-cell office:value-type="string">
            <text:p>prokuratura@poznan.po.gov.pl</text:p>
          </table:table-cell>
          <table:table-cell table:formula="of:=ISERROR(SEARCH(&quot;Apelacyjna&quot;;[.B36]))" office:value-type="boolean" office:boolean-value="true">
            <text:p>PRAWDA</text:p>
          </table:table-cell>
          <table:table-cell table:formula="of:=IF([.D36];[.E35];[.B36])" office:value-type="string" office:string-value="Prokuratura Apelacyjna w Poznaniu">
            <text:p>Prokuratura Apelacyjna w Poznaniu</text:p>
          </table:table-cell>
          <table:table-cell table:formula="of:=VLOOKUP([.E36];[.B$2:.C90];2)" office:value-type="string" office:string-value="prokuratura@lodz.pa.gov.pl">
            <text:p>prokuratura@lodz.pa.gov.pl</text:p>
          </table:table-cell>
        </table:table-row>
        <table:table-row table:style-name="ro2">
          <table:table-cell office:value-type="string">
            <text:p>Apelacja poznańska</text:p>
          </table:table-cell>
          <table:table-cell office:value-type="string">
            <text:p>Prokuratura Okręgowa w Zielonej Górze</text:p>
          </table:table-cell>
          <table:table-cell office:value-type="string">
            <text:p>sekretariat@zielona-gora.po.gov.pl</text:p>
          </table:table-cell>
          <table:table-cell table:formula="of:=ISERROR(SEARCH(&quot;Apelacyjna&quot;;[.B37]))" office:value-type="boolean" office:boolean-value="true">
            <text:p>PRAWDA</text:p>
          </table:table-cell>
          <table:table-cell table:formula="of:=IF([.D37];[.E36];[.B37])" office:value-type="string" office:string-value="Prokuratura Apelacyjna w Poznaniu">
            <text:p>Prokuratura Apelacyjna w Poznaniu</text:p>
          </table:table-cell>
          <table:table-cell table:formula="of:=VLOOKUP([.E37];[.B$2:.C91];2)" office:value-type="string" office:string-value="prokuratura@lodz.pa.gov.pl">
            <text:p>prokuratura@lodz.pa.gov.pl</text:p>
          </table:table-cell>
        </table:table-row>
        <table:table-row table:style-name="ro2">
          <table:table-cell office:value-type="string">
            <text:p>Apelacja rzeszowska</text:p>
          </table:table-cell>
          <table:table-cell office:value-type="string">
            <text:p>Prokuratura Apelacyjna w Rzeszowie</text:p>
          </table:table-cell>
          <table:table-cell office:value-type="string">
            <text:p>sekretariat@parz.pl</text:p>
          </table:table-cell>
          <table:table-cell table:formula="of:=ISERROR(SEARCH(&quot;Apelacyjna&quot;;[.B38]))" office:value-type="boolean" office:boolean-value="false">
            <text:p>FAŁSZ</text:p>
          </table:table-cell>
          <table:table-cell table:formula="of:=IF([.D38];[.E37];[.B38])" office:value-type="string" office:string-value="Prokuratura Apelacyjna w Rzeszowie">
            <text:p>Prokuratura Apelacyjna w Rzeszowie</text:p>
          </table:table-cell>
          <table:table-cell table:formula="of:=VLOOKUP([.E38];[.B$2:.C92];2)" office:value-type="string" office:string-value="prokuratura@lodz.pa.gov.pl">
            <text:p>prokuratura@lodz.pa.gov.pl</text:p>
          </table:table-cell>
        </table:table-row>
        <table:table-row table:style-name="ro2">
          <table:table-cell office:value-type="string">
            <text:p>Apelacja rzeszowska</text:p>
          </table:table-cell>
          <table:table-cell office:value-type="string">
            <text:p>Prokuratura Okręgowa w Krośnie</text:p>
          </table:table-cell>
          <table:table-cell office:value-type="string">
            <text:p>prokuratura@krosno.po.gov.pl</text:p>
          </table:table-cell>
          <table:table-cell table:formula="of:=ISERROR(SEARCH(&quot;Apelacyjna&quot;;[.B39]))" office:value-type="boolean" office:boolean-value="true">
            <text:p>PRAWDA</text:p>
          </table:table-cell>
          <table:table-cell table:formula="of:=IF([.D39];[.E38];[.B39])" office:value-type="string" office:string-value="Prokuratura Apelacyjna w Rzeszowie">
            <text:p>Prokuratura Apelacyjna w Rzeszowie</text:p>
          </table:table-cell>
          <table:table-cell table:formula="of:=VLOOKUP([.E39];[.B$2:.C93];2)" office:value-type="string" office:string-value="prokuratura@lodz.pa.gov.pl">
            <text:p>prokuratura@lodz.pa.gov.pl</text:p>
          </table:table-cell>
        </table:table-row>
        <table:table-row table:style-name="ro2">
          <table:table-cell office:value-type="string">
            <text:p>Apelacja rzeszowska</text:p>
          </table:table-cell>
          <table:table-cell office:value-type="string">
            <text:p>Prokuratura Okręgowa w Przemyślu</text:p>
          </table:table-cell>
          <table:table-cell office:value-type="string">
            <text:p>prokuratura@przemysl.po.gov.pl </text:p>
          </table:table-cell>
          <table:table-cell table:formula="of:=ISERROR(SEARCH(&quot;Apelacyjna&quot;;[.B40]))" office:value-type="boolean" office:boolean-value="true">
            <text:p>PRAWDA</text:p>
          </table:table-cell>
          <table:table-cell table:formula="of:=IF([.D40];[.E39];[.B40])" office:value-type="string" office:string-value="Prokuratura Apelacyjna w Rzeszowie">
            <text:p>Prokuratura Apelacyjna w Rzeszowie</text:p>
          </table:table-cell>
          <table:table-cell table:formula="of:=VLOOKUP([.E40];[.B$2:.C94];2)" office:value-type="string" office:string-value="prokuratura@lodz.pa.gov.pl">
            <text:p>prokuratura@lodz.pa.gov.pl</text:p>
          </table:table-cell>
        </table:table-row>
        <table:table-row table:style-name="ro2">
          <table:table-cell office:value-type="string">
            <text:p>Apelacja rzeszowska</text:p>
          </table:table-cell>
          <table:table-cell office:value-type="string">
            <text:p>Prokuratura Okręgowa w Rzeszowie</text:p>
          </table:table-cell>
          <table:table-cell office:value-type="string">
            <text:p>sekretariat@rzeszow.po.gov.pl</text:p>
          </table:table-cell>
          <table:table-cell table:formula="of:=ISERROR(SEARCH(&quot;Apelacyjna&quot;;[.B41]))" office:value-type="boolean" office:boolean-value="true">
            <text:p>PRAWDA</text:p>
          </table:table-cell>
          <table:table-cell table:formula="of:=IF([.D41];[.E40];[.B41])" office:value-type="string" office:string-value="Prokuratura Apelacyjna w Rzeszowie">
            <text:p>Prokuratura Apelacyjna w Rzeszowie</text:p>
          </table:table-cell>
          <table:table-cell table:formula="of:=VLOOKUP([.E41];[.B$2:.C95];2)" office:value-type="string" office:string-value="prokuratura@lodz.pa.gov.pl">
            <text:p>prokuratura@lodz.pa.gov.pl</text:p>
          </table:table-cell>
        </table:table-row>
        <table:table-row table:style-name="ro2">
          <table:table-cell office:value-type="string">
            <text:p>Apelacja rzeszowska</text:p>
          </table:table-cell>
          <table:table-cell office:value-type="string">
            <text:p>Prokuratura Okręgowa w Tarnobrzegu</text:p>
          </table:table-cell>
          <table:table-cell office:value-type="string">
            <text:p>prokuratura@tarnobrzeg.po.gov.pl</text:p>
          </table:table-cell>
          <table:table-cell table:formula="of:=ISERROR(SEARCH(&quot;Apelacyjna&quot;;[.B42]))" office:value-type="boolean" office:boolean-value="true">
            <text:p>PRAWDA</text:p>
          </table:table-cell>
          <table:table-cell table:formula="of:=IF([.D42];[.E41];[.B42])" office:value-type="string" office:string-value="Prokuratura Apelacyjna w Rzeszowie">
            <text:p>Prokuratura Apelacyjna w Rzeszowie</text:p>
          </table:table-cell>
          <table:table-cell table:formula="of:=VLOOKUP([.E42];[.B$2:.C96];2)" office:value-type="string" office:string-value="prokuratura@lodz.pa.gov.pl">
            <text:p>prokuratura@lodz.pa.gov.pl</text:p>
          </table:table-cell>
        </table:table-row>
        <table:table-row table:style-name="ro2">
          <table:table-cell office:value-type="string">
            <text:p>Apelacja szczecińska</text:p>
          </table:table-cell>
          <table:table-cell office:value-type="string">
            <text:p>Prokuratura Apelacyjna w Szczecinie</text:p>
          </table:table-cell>
          <table:table-cell office:value-type="string">
            <text:p>pa.szczecin@ms.gov.pl, sekretariat@szczecin.pa.gov.pl</text:p>
          </table:table-cell>
          <table:table-cell table:formula="of:=ISERROR(SEARCH(&quot;Apelacyjna&quot;;[.B43]))" office:value-type="boolean" office:boolean-value="false">
            <text:p>FAŁSZ</text:p>
          </table:table-cell>
          <table:table-cell table:formula="of:=IF([.D43];[.E42];[.B43])" office:value-type="string" office:string-value="Prokuratura Apelacyjna w Szczecinie">
            <text:p>Prokuratura Apelacyjna w Szczecinie</text:p>
          </table:table-cell>
          <table:table-cell table:formula="of:=VLOOKUP([.E43];[.B$2:.C97];2)" office:value-type="string" office:string-value="pa.szczecin@ms.gov.pl, sekretariat@szczecin.pa.gov.pl">
            <text:p>pa.szczecin@ms.gov.pl, sekretariat@szczecin.pa.gov.pl</text:p>
          </table:table-cell>
        </table:table-row>
        <table:table-row table:style-name="ro2">
          <table:table-cell office:value-type="string">
            <text:p>Apelacja szczecińska</text:p>
          </table:table-cell>
          <table:table-cell office:value-type="string">
            <text:p>Prokuratura Okręgowa w Gorzowie Wielkopolskim</text:p>
          </table:table-cell>
          <table:table-cell office:value-type="string">
            <text:p>sekretariat@prokuratura-gorzow.pl</text:p>
          </table:table-cell>
          <table:table-cell table:formula="of:=ISERROR(SEARCH(&quot;Apelacyjna&quot;;[.B44]))" office:value-type="boolean" office:boolean-value="true">
            <text:p>PRAWDA</text:p>
          </table:table-cell>
          <table:table-cell table:formula="of:=IF([.D44];[.E43];[.B44])" office:value-type="string" office:string-value="Prokuratura Apelacyjna w Szczecinie">
            <text:p>Prokuratura Apelacyjna w Szczecinie</text:p>
          </table:table-cell>
          <table:table-cell table:formula="of:=VLOOKUP([.E44];[.B$2:.C98];2)" office:value-type="string" office:string-value="pa.szczecin@ms.gov.pl, sekretariat@szczecin.pa.gov.pl">
            <text:p>pa.szczecin@ms.gov.pl, sekretariat@szczecin.pa.gov.pl</text:p>
          </table:table-cell>
        </table:table-row>
        <table:table-row table:style-name="ro2">
          <table:table-cell office:value-type="string">
            <text:p>Apelacja szczecińska</text:p>
          </table:table-cell>
          <table:table-cell office:value-type="string">
            <text:p>Prokuratura Okręgowa w Szczecinie</text:p>
          </table:table-cell>
          <table:table-cell office:value-type="string">
            <text:p>po.szczecin@ms.gov.pl,prokuratura@szczecin.po.gov.pl</text:p>
          </table:table-cell>
          <table:table-cell table:formula="of:=ISERROR(SEARCH(&quot;Apelacyjna&quot;;[.B45]))" office:value-type="boolean" office:boolean-value="true">
            <text:p>PRAWDA</text:p>
          </table:table-cell>
          <table:table-cell table:formula="of:=IF([.D45];[.E44];[.B45])" office:value-type="string" office:string-value="Prokuratura Apelacyjna w Szczecinie">
            <text:p>Prokuratura Apelacyjna w Szczecinie</text:p>
          </table:table-cell>
          <table:table-cell table:formula="of:=VLOOKUP([.E45];[.B$2:.C99];2)" office:value-type="string" office:string-value="pa.szczecin@ms.gov.pl, sekretariat@szczecin.pa.gov.pl">
            <text:p>pa.szczecin@ms.gov.pl, sekretariat@szczecin.pa.gov.pl</text:p>
          </table:table-cell>
        </table:table-row>
        <table:table-row table:style-name="ro2">
          <table:table-cell office:value-type="string">
            <text:p>Apelacja warszawska</text:p>
          </table:table-cell>
          <table:table-cell office:value-type="string">
            <text:p>Prokuratura Apelacyjna w Warszawie</text:p>
          </table:table-cell>
          <table:table-cell office:value-type="string">
            <text:p>sekretariat@warszawa.pa.gov.pl</text:p>
          </table:table-cell>
          <table:table-cell table:formula="of:=ISERROR(SEARCH(&quot;Apelacyjna&quot;;[.B46]))" office:value-type="boolean" office:boolean-value="false">
            <text:p>FAŁSZ</text:p>
          </table:table-cell>
          <table:table-cell table:formula="of:=IF([.D46];[.E45];[.B46])" office:value-type="string" office:string-value="Prokuratura Apelacyjna w Warszawie">
            <text:p>Prokuratura Apelacyjna w Warszawie</text:p>
          </table:table-cell>
          <table:table-cell table:formula="of:=VLOOKUP([.E46];[.B$2:.C100];2)" office:value-type="string" office:string-value="sekretariat@warszawa.pa.gov.pl">
            <text:p>sekretariat@warszawa.pa.gov.pl</text:p>
          </table:table-cell>
        </table:table-row>
        <table:table-row table:style-name="ro2">
          <table:table-cell office:value-type="string">
            <text:p>Apelacja warszawska</text:p>
          </table:table-cell>
          <table:table-cell office:value-type="string">
            <text:p>Prokuratura Okręgowa w Ostrołęce</text:p>
          </table:table-cell>
          <table:table-cell office:value-type="string">
            <text:p>sekretariat@prokuratura.ostroleka.pl</text:p>
          </table:table-cell>
          <table:table-cell table:formula="of:=ISERROR(SEARCH(&quot;Apelacyjna&quot;;[.B47]))" office:value-type="boolean" office:boolean-value="true">
            <text:p>PRAWDA</text:p>
          </table:table-cell>
          <table:table-cell table:formula="of:=IF([.D47];[.E46];[.B47])" office:value-type="string" office:string-value="Prokuratura Apelacyjna w Warszawie">
            <text:p>Prokuratura Apelacyjna w Warszawie</text:p>
          </table:table-cell>
          <table:table-cell table:formula="of:=VLOOKUP([.E47];[.B$2:.C101];2)" office:value-type="string" office:string-value="sekretariat@warszawa.pa.gov.pl">
            <text:p>sekretariat@warszawa.pa.gov.pl</text:p>
          </table:table-cell>
        </table:table-row>
        <table:table-row table:style-name="ro2">
          <table:table-cell office:value-type="string">
            <text:p>Apelacja warszawska</text:p>
          </table:table-cell>
          <table:table-cell office:value-type="string">
            <text:p>Prokuratura Okręgowa w Płocku</text:p>
          </table:table-cell>
          <table:table-cell office:value-type="string">
            <text:p>prokuratura@plock.po.gov.pl</text:p>
          </table:table-cell>
          <table:table-cell table:formula="of:=ISERROR(SEARCH(&quot;Apelacyjna&quot;;[.B48]))" office:value-type="boolean" office:boolean-value="true">
            <text:p>PRAWDA</text:p>
          </table:table-cell>
          <table:table-cell table:formula="of:=IF([.D48];[.E47];[.B48])" office:value-type="string" office:string-value="Prokuratura Apelacyjna w Warszawie">
            <text:p>Prokuratura Apelacyjna w Warszawie</text:p>
          </table:table-cell>
          <table:table-cell table:formula="of:=VLOOKUP([.E48];[.B$2:.C102];2)" office:value-type="string" office:string-value="sekretariat@warszawa.pa.gov.pl">
            <text:p>sekretariat@warszawa.pa.gov.pl</text:p>
          </table:table-cell>
        </table:table-row>
        <table:table-row table:style-name="ro2">
          <table:table-cell office:value-type="string">
            <text:p>Apelacja warszawska</text:p>
          </table:table-cell>
          <table:table-cell office:value-type="string">
            <text:p>Prokuratura Okręgowa w Warszawie (!) (??)</text:p>
          </table:table-cell>
          <table:table-cell office:value-type="string">
            <text:p>po.warszawa@ms.gov.pl</text:p>
          </table:table-cell>
          <table:table-cell table:formula="of:=ISERROR(SEARCH(&quot;Apelacyjna&quot;;[.B49]))" office:value-type="boolean" office:boolean-value="true">
            <text:p>PRAWDA</text:p>
          </table:table-cell>
          <table:table-cell table:formula="of:=IF([.D49];[.E48];[.B49])" office:value-type="string" office:string-value="Prokuratura Apelacyjna w Warszawie">
            <text:p>Prokuratura Apelacyjna w Warszawie</text:p>
          </table:table-cell>
          <table:table-cell table:formula="of:=VLOOKUP([.E49];[.B$2:.C103];2)" office:value-type="string" office:string-value="sekretariat@warszawa.pa.gov.pl">
            <text:p>sekretariat@warszawa.pa.gov.pl</text:p>
          </table:table-cell>
        </table:table-row>
        <table:table-row table:style-name="ro2">
          <table:table-cell office:value-type="string">
            <text:p>Apelacja warszawska</text:p>
          </table:table-cell>
          <table:table-cell office:value-type="string">
            <text:p>Prokuratura Okręgowa Warszawa-Praga w Warszawie</text:p>
          </table:table-cell>
          <table:table-cell office:value-type="string">
            <text:p>prokuratura@warszawapraga.po.gov.pl</text:p>
          </table:table-cell>
          <table:table-cell table:formula="of:=ISERROR(SEARCH(&quot;Apelacyjna&quot;;[.B50]))" office:value-type="boolean" office:boolean-value="true">
            <text:p>PRAWDA</text:p>
          </table:table-cell>
          <table:table-cell table:formula="of:=IF([.D50];[.E49];[.B50])" office:value-type="string" office:string-value="Prokuratura Apelacyjna w Warszawie">
            <text:p>Prokuratura Apelacyjna w Warszawie</text:p>
          </table:table-cell>
          <table:table-cell table:formula="of:=VLOOKUP([.E50];[.B$2:.C104];2)" office:value-type="string" office:string-value="sekretariat@warszawa.pa.gov.pl">
            <text:p>sekretariat@warszawa.pa.gov.pl</text:p>
          </table:table-cell>
        </table:table-row>
        <table:table-row table:style-name="ro2">
          <table:table-cell office:value-type="string">
            <text:p>Apelacja wrocławska</text:p>
          </table:table-cell>
          <table:table-cell office:value-type="string">
            <text:p>Prokuratura Apelacyjna we Wrocławiu</text:p>
          </table:table-cell>
          <table:table-cell office:value-type="string">
            <text:p>pawroclaw@wroclaw.pa.gov.pl</text:p>
          </table:table-cell>
          <table:table-cell table:formula="of:=ISERROR(SEARCH(&quot;Apelacyjna&quot;;[.B51]))" office:value-type="boolean" office:boolean-value="false">
            <text:p>FAŁSZ</text:p>
          </table:table-cell>
          <table:table-cell table:formula="of:=IF([.D51];[.E50];[.B51])" office:value-type="string" office:string-value="Prokuratura Apelacyjna we Wrocławiu">
            <text:p>Prokuratura Apelacyjna we Wrocławiu</text:p>
          </table:table-cell>
          <table:table-cell table:formula="of:=VLOOKUP([.E51];[.B$2:.C105];2)" office:value-type="string" office:string-value="sekretariat@warszawa.pa.gov.pl">
            <text:p>sekretariat@warszawa.pa.gov.pl</text:p>
          </table:table-cell>
        </table:table-row>
        <table:table-row table:style-name="ro2">
          <table:table-cell office:value-type="string">
            <text:p>Apelacja wrocławska</text:p>
          </table:table-cell>
          <table:table-cell office:value-type="string">
            <text:p>Prokuratura Okręgowa w Jeleniej Górze</text:p>
          </table:table-cell>
          <table:table-cell office:value-type="string">
            <text:p>sekretariat@prokuratura.jgora.pl</text:p>
          </table:table-cell>
          <table:table-cell table:formula="of:=ISERROR(SEARCH(&quot;Apelacyjna&quot;;[.B52]))" office:value-type="boolean" office:boolean-value="true">
            <text:p>PRAWDA</text:p>
          </table:table-cell>
          <table:table-cell table:formula="of:=IF([.D52];[.E51];[.B52])" office:value-type="string" office:string-value="Prokuratura Apelacyjna we Wrocławiu">
            <text:p>Prokuratura Apelacyjna we Wrocławiu</text:p>
          </table:table-cell>
          <table:table-cell table:formula="of:=VLOOKUP([.E52];[.B$2:.C106];2)" office:value-type="string" office:string-value="sekretariat@warszawa.pa.gov.pl">
            <text:p>sekretariat@warszawa.pa.gov.pl</text:p>
          </table:table-cell>
        </table:table-row>
        <table:table-row table:style-name="ro2">
          <table:table-cell office:value-type="string">
            <text:p>Apelacja wrocławska</text:p>
          </table:table-cell>
          <table:table-cell office:value-type="string">
            <text:p>Prokuratura Okręgowa w Legnicy (!)</text:p>
          </table:table-cell>
          <table:table-cell office:value-type="string">
            <text:p>pr_legnica@prokuratura.legnica.pl</text:p>
          </table:table-cell>
          <table:table-cell table:formula="of:=ISERROR(SEARCH(&quot;Apelacyjna&quot;;[.B53]))" office:value-type="boolean" office:boolean-value="true">
            <text:p>PRAWDA</text:p>
          </table:table-cell>
          <table:table-cell table:formula="of:=IF([.D53];[.E52];[.B53])" office:value-type="string" office:string-value="Prokuratura Apelacyjna we Wrocławiu">
            <text:p>Prokuratura Apelacyjna we Wrocławiu</text:p>
          </table:table-cell>
          <table:table-cell table:formula="of:=VLOOKUP([.E53];[.B$2:.C107];2)" office:value-type="string" office:string-value="sekretariat@warszawa.pa.gov.pl">
            <text:p>sekretariat@warszawa.pa.gov.pl</text:p>
          </table:table-cell>
        </table:table-row>
        <table:table-row table:style-name="ro2">
          <table:table-cell office:value-type="string">
            <text:p>Apelacja wrocławska</text:p>
          </table:table-cell>
          <table:table-cell office:value-type="string">
            <text:p>Prokuratura Okręgowa w Opolu</text:p>
          </table:table-cell>
          <table:table-cell office:value-type="string">
            <text:p>sekretariatpo@opole.po.gov.pl</text:p>
          </table:table-cell>
          <table:table-cell table:formula="of:=ISERROR(SEARCH(&quot;Apelacyjna&quot;;[.B54]))" office:value-type="boolean" office:boolean-value="true">
            <text:p>PRAWDA</text:p>
          </table:table-cell>
          <table:table-cell table:formula="of:=IF([.D54];[.E53];[.B54])" office:value-type="string" office:string-value="Prokuratura Apelacyjna we Wrocławiu">
            <text:p>Prokuratura Apelacyjna we Wrocławiu</text:p>
          </table:table-cell>
          <table:table-cell table:formula="of:=VLOOKUP([.E54];[.B$2:.C108];2)" office:value-type="string" office:string-value="sekretariat@warszawa.pa.gov.pl">
            <text:p>sekretariat@warszawa.pa.gov.pl</text:p>
          </table:table-cell>
        </table:table-row>
        <table:table-row table:style-name="ro2">
          <table:table-cell office:value-type="string">
            <text:p>Apelacja wrocławska</text:p>
          </table:table-cell>
          <table:table-cell office:value-type="string">
            <text:p>Prokuratura Okręgowa w Świdnicy</text:p>
          </table:table-cell>
          <table:table-cell office:value-type="string">
            <text:p>prokuratura@swidnica.po.gov.pl</text:p>
          </table:table-cell>
          <table:table-cell table:formula="of:=ISERROR(SEARCH(&quot;Apelacyjna&quot;;[.B55]))" office:value-type="boolean" office:boolean-value="true">
            <text:p>PRAWDA</text:p>
          </table:table-cell>
          <table:table-cell table:formula="of:=IF([.D55];[.E54];[.B55])" office:value-type="string" office:string-value="Prokuratura Apelacyjna we Wrocławiu">
            <text:p>Prokuratura Apelacyjna we Wrocławiu</text:p>
          </table:table-cell>
          <table:table-cell table:formula="of:=VLOOKUP([.E55];[.B$2:.C109];2)" office:value-type="string" office:string-value="sekretariat@warszawa.pa.gov.pl">
            <text:p>sekretariat@warszawa.pa.gov.pl</text:p>
          </table:table-cell>
        </table:table-row>
        <table:table-row table:style-name="ro2">
          <table:table-cell office:value-type="string">
            <text:p>Apelacja wrocławska</text:p>
          </table:table-cell>
          <table:table-cell office:value-type="string">
            <text:p>Prokuratura Okręgowa we Wrocławiu</text:p>
          </table:table-cell>
          <table:table-cell office:value-type="string">
            <text:p>sekretariat@prokuratura.wroclaw.pl</text:p>
          </table:table-cell>
          <table:table-cell table:formula="of:=ISERROR(SEARCH(&quot;Apelacyjna&quot;;[.B56]))" office:value-type="boolean" office:boolean-value="true">
            <text:p>PRAWDA</text:p>
          </table:table-cell>
          <table:table-cell table:formula="of:=IF([.D56];[.E55];[.B56])" office:value-type="string" office:string-value="Prokuratura Apelacyjna we Wrocławiu">
            <text:p>Prokuratura Apelacyjna we Wrocławiu</text:p>
          </table:table-cell>
          <table:table-cell table:formula="of:=VLOOKUP([.E56];[.B$2:.C110];2)" office:value-type="string" office:string-value="sekretariat@warszawa.pa.gov.pl">
            <text:p>sekretariat@warszawa.pa.gov.pl</text:p>
          </table:table-cell>
        </table:table-row>
      </table:table>
      <table:named-expressions/>
      <table:database-ranges>
        <table:database-range table:name="__Anonymous_Sheet_DB__0" table:target-range-address="Arkusz1.A2:Arkusz1.C5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5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7-25T17:28:26</dc:date>
    <meta:document-statistic meta:table-count="1" meta:cell-count="336" meta:object-count="0"/>
    <meta:generator>LibreOffice/4.0.2.2$Linux_x86 LibreOffice_project/400m0$Build-2</meta:generator>
  </office:meta>
</office:document-meta>
</file>