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425ee" officeooo:paragraph-rsid="0004c101"/>
    </style:style>
    <style:style style:name="P3" style:family="paragraph" style:parent-style-name="Standard">
      <style:text-properties officeooo:paragraph-rsid="001afde4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5" style:family="paragraph" style:parent-style-name="Text_20_body" style:list-style-name="L1">
      <style:text-properties officeooo:paragraph-rsid="001bd3b2"/>
    </style:style>
    <style:style style:name="P6" style:family="paragraph" style:parent-style-name="Text_20_body" style:list-style-name="L1">
      <style:text-properties officeooo:rsid="000425ee" officeooo:paragraph-rsid="0004c101"/>
    </style:style>
    <style:style style:name="P7" style:family="paragraph" style:parent-style-name="Text_20_body" style:list-style-name="L2">
      <style:text-properties officeooo:paragraph-rsid="001afde4"/>
    </style:style>
    <style:style style:name="P8" style:family="paragraph" style:parent-style-name="Caption">
      <style:paragraph-properties fo:margin-top="1.199cm" fo:margin-bottom="0.21cm" style:contextual-spacing="false"/>
      <style:text-properties officeooo:paragraph-rsid="0004c101"/>
    </style:style>
    <style:style style:name="P9" style:family="paragraph" style:parent-style-name="Heading_20_1">
      <style:text-properties officeooo:rsid="000425ee" officeooo:paragraph-rsid="0004c101"/>
    </style:style>
    <style:style style:name="P10" style:family="paragraph" style:parent-style-name="Dane_20_adresowe">
      <style:text-properties officeooo:paragraph-rsid="001bd3b2"/>
    </style:style>
    <style:style style:name="P11" style:family="paragraph" style:parent-style-name="Heading_20_2">
      <style:text-properties officeooo:rsid="000425ee" officeooo:paragraph-rsid="0004c101"/>
    </style:style>
    <style:style style:name="T1" style:family="text">
      <style:text-properties officeooo:rsid="00038302"/>
    </style:style>
    <style:style style:name="T2" style:family="text">
      <style:text-properties officeooo:rsid="000425ee"/>
    </style:style>
    <style:style style:name="T3" style:family="text">
      <style:text-properties officeooo:rsid="00044045"/>
    </style:style>
    <style:style style:name="T4" style:family="text">
      <style:text-properties officeooo:rsid="0004c101"/>
    </style:style>
    <style:style style:name="T5" style:family="text">
      <style:text-properties fo:font-weight="bold" officeooo:rsid="001afde4" style:font-weight-asian="bold" style:font-weight-complex="bold"/>
    </style:style>
    <style:style style:name="T6" style:family="text">
      <style:text-properties officeooo:rsid="000cc964"/>
    </style:style>
    <style:style style:name="T7" style:family="text">
      <style:text-properties officeooo:rsid="0010794e"/>
    </style:style>
    <style:style style:name="T8" style:family="text">
      <style:text-properties style:text-underline-style="solid" style:text-underline-width="auto" style:text-underline-color="font-color" officeooo:rsid="000425ee"/>
    </style:style>
    <style:style style:name="T9" style:family="text">
      <style:text-properties officeooo:rsid="00162616"/>
    </style:style>
    <style:style style:name="T10" style:family="text">
      <style:text-properties officeooo:rsid="0019a6a3"/>
    </style:style>
    <style:style style:name="T11" style:family="text">
      <style:text-properties officeooo:rsid="001afde4"/>
    </style:style>
    <style:style style:name="T12" style:family="text">
      <style:text-properties officeooo:rsid="001bd3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rszawa, </text:span><text:span text:style-name="T1"><text:date style:data-style-name="N36" text:date-value="2013-10-03T19:38:37">3.10.2013</text:date></text:span></text:p>
      <text:p text:style-name="P10"><text:span text:style-name="T12">Strona</text:span><text:span text:style-name="T2">:<text:line-break/></text:span>«<text:span text:style-name="T12">imię i nazwisko</text:span>» </text:p>
      <text:p text:style-name="Dane_20_adresowe"><text:span text:style-name="T2">Organ:<text:line-break/></text:span><text:span text:style-name="T11">Minister Sportu i Turystyki</text:span></text:p>
      <text:p text:style-name="P3"><text:span text:style-name="T4">Dotyczy: </text:span><text:span text:style-name="T7">pismo znak </text:span><text:span text:style-name="T11">BM-062-91-2013-5</text:span><text:span text:style-name="T7"> </text:span><text:span text:style-name="T10">z dn. </text:span><text:span text:style-name="T11">30 września </text:span><text:span text:style-name="T10">2013 roku</text:span></text:p>
      <text:h text:style-name="P9" text:outline-level="1">Wniosek</text:h>
      <text:h text:style-name="P11" text:outline-level="2">o udostępnienie informacji publicznej</text:h>
      <text:p text:style-name="P2">Stosownie do art. 61 Konstytucji RP wnoszę o udostępnienie informacji publicznej w formie elektronicznej poprzez:</text:p>
      <text:list xml:id="list4195595615012127403" text:style-name="L1">
        <text:list-item>
          <text:p text:style-name="P6">publikacje w Biuletynie Informacji Publicznej i zawiadomienie w sposób wymieniony lub</text:p>
        </text:list-item>
        <text:list-item>
          <text:p text:style-name="P5"><text:span text:style-name="T2">przesłanie przy użyciu </text:span><text:span text:style-name="T12">poczty elektronicznej </text:span><text:span text:style-name="T2">pod adres </text:span>«<text:span text:style-name="T12">e-mail</text:span>» <text:span text:style-name="T2"><text:s/></text:span></text:p>
        </text:list-item>
      </text:list>
      <text:p text:style-name="P2">w zakresie:</text:p>
      <text:list xml:id="list707400241060325258" text:style-name="L2">
        <text:list-item>
          <text:p text:style-name="P7"><text:span text:style-name="T2">zestawienia </text:span><text:span text:style-name="T7">umowy</text:span><text:span text:style-name="T9"> </text:span><text:span text:style-name="T11">cywilnoprawnych </text:span><text:span text:style-name="T2">zawartych w roku 201</text:span><text:span text:style-name="T3">3</text:span><text:span text:style-name="T2"> </text:span><text:span text:style-name="T6">w oparciu o</text:span><text:span text:style-name="T2"> </text:span><text:span text:style-name="T5">rejestr „UCP - umowy cywilnoprawne”</text:span><text:span text:style-name="T2"> w formie arkusza kalkulacyjnego zawierającego </text:span><text:span text:style-name="T8">co najmniej</text:span><text:span text:style-name="T2"> dane w </text:span><text:span text:style-name="T11">zakresie numer umowy, nazwa kontrahenta, wartość umowy, opis czego dotyczy umowa, klasyfikacja budżetowa, nazwa placówki odpowiedzialnej za wydatkowane środki</text:span></text:p>
        </text:list-item>
      </text:list>
      <text:p text:style-name="P8"><text:span text:style-name="T3">Z wyrazami szacunku,<text:line-break/></text:span>«<text:span text:style-name="T12">imię i nazwisko</text:span>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09-04T17:29:36</meta:creation-date>
    <meta:editing-cycles>7</meta:editing-cycles>
    <meta:editing-duration>PT18M14S</meta:editing-duration>
    <meta:generator>LibreOffice/4.0.2.2$Linux_x86 LibreOffice_project/400m0$Build-2</meta:generator>
    <dc:date>2013-10-03T19:38:37</dc:date>
    <meta:document-statistic meta:table-count="0" meta:image-count="0" meta:object-count="0" meta:page-count="1" meta:paragraph-count="13" meta:word-count="115" meta:character-count="833" meta:non-whitespace-character-count="730"/>
    <meta:template xlink:type="simple" xlink:actuate="onRequest" xlink:title="Puste procesowe" xlink:href="../../home/adamdobrawy/.config/libreoffice/4/user/template/Puste%20procesowe1.ott" meta:date="2013-09-29T00:09:20"/>
  </office:meta>
</office:document-meta>
</file>