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Dane_20_adresowe">
      <style:text-properties officeooo:rsid="0004790e" officeooo:paragraph-rsid="00050ccb"/>
    </style:style>
    <style:style style:name="P3" style:family="paragraph" style:parent-style-name="Dane_20_adresowe">
      <style:text-properties officeooo:rsid="0006b251" officeooo:paragraph-rsid="0006b251" fo:background-color="#ffff00"/>
    </style:style>
    <style:style style:name="P4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auto"/>
      <style:text-properties officeooo:rsid="001029e8" officeooo:paragraph-rsid="00038302"/>
    </style:style>
    <style:style style:name="P5" style:family="paragraph" style:parent-style-name="Caption">
      <style:text-properties officeooo:rsid="000cb2c2" officeooo:paragraph-rsid="000cb2c2"/>
    </style:style>
    <style:style style:name="P6" style:family="paragraph" style:parent-style-name="Text_20_body">
      <style:text-properties officeooo:paragraph-rsid="00091fc0"/>
    </style:style>
    <style:style style:name="P7" style:family="paragraph" style:parent-style-name="Text_20_body">
      <style:text-properties officeooo:rsid="00091fc0" officeooo:paragraph-rsid="00091fc0"/>
    </style:style>
    <style:style style:name="P8" style:family="paragraph" style:parent-style-name="Text_20_body">
      <style:text-properties officeooo:paragraph-rsid="000cb2c2"/>
    </style:style>
    <style:style style:name="P9" style:family="paragraph" style:parent-style-name="Text_20_body">
      <style:text-properties officeooo:rsid="000b4266" officeooo:paragraph-rsid="000cb2c2"/>
    </style:style>
    <style:style style:name="P10" style:family="paragraph" style:parent-style-name="Text_20_body">
      <style:text-properties officeooo:paragraph-rsid="000b5341"/>
    </style:style>
    <style:style style:name="P11" style:family="paragraph" style:parent-style-name="Footnote">
      <style:text-properties officeooo:rsid="000b5341" officeooo:paragraph-rsid="000b5341"/>
    </style:style>
    <style:style style:name="P12" style:family="paragraph" style:parent-style-name="Footnote">
      <style:text-properties officeooo:rsid="000c05b0" officeooo:paragraph-rsid="000c05b0"/>
    </style:style>
    <style:style style:name="P13" style:family="paragraph" style:parent-style-name="Footnote">
      <style:text-properties officeooo:rsid="000cb2c2" officeooo:paragraph-rsid="000cb2c2"/>
    </style:style>
    <style:style style:name="P14" style:family="paragraph" style:parent-style-name="Heading_20_1">
      <style:text-properties officeooo:rsid="00091fc0" officeooo:paragraph-rsid="00091fc0"/>
    </style:style>
    <style:style style:name="T1" style:family="text">
      <style:text-properties officeooo:rsid="00038302"/>
    </style:style>
    <style:style style:name="T2" style:family="text">
      <style:text-properties fo:font-style="italic" fo:background-color="transparent" style:font-style-asian="italic" style:font-style-complex="italic"/>
    </style:style>
    <style:style style:name="T3" style:family="text">
      <style:text-properties officeooo:rsid="00091fc0"/>
    </style:style>
    <style:style style:name="T4" style:family="text">
      <style:text-properties officeooo:rsid="00099e8f"/>
    </style:style>
    <style:style style:name="T5" style:family="text">
      <style:text-properties officeooo:rsid="000b5341"/>
    </style:style>
    <style:style style:name="T6" style:family="text">
      <style:text-properties officeooo:rsid="000c05b0"/>
    </style:style>
    <style:style style:name="T7" style:family="text">
      <style:text-properties officeooo:rsid="000cb2c2"/>
    </style:style>
    <style:style style:name="T8" style:family="text">
      <style:text-properties officeooo:rsid="00132f73" fo:background-color="transparent"/>
    </style:style>
    <style:style style:name="T9" style:family="text">
      <style:text-properties fo:font-style="normal" fo:background-color="transparent" style:font-style-asian="normal" style:font-style-complex="normal"/>
    </style:style>
    <style:style style:name="T10" style:family="text">
      <style:text-properties fo:font-style="normal" officeooo:rsid="00132f73" fo:background-color="transparent" style:font-style-asian="normal" style:font-style-complex="normal"/>
    </style:style>
    <style:style style:name="T11" style:family="text">
      <style:text-properties fo:font-style="normal" officeooo:rsid="000cb2c2" fo:background-color="transparent" style:font-style-asian="normal" style:font-style-complex="normal"/>
    </style:style>
    <style:style style:name="T12" style:family="text">
      <style:text-properties fo:background-color="#ffff00"/>
    </style:style>
    <style:style style:name="T13" style:family="text">
      <style:text-properties officeooo:rsid="00091fc0" fo:background-color="#ffff00"/>
    </style:style>
    <style:style style:name="T14" style:family="text">
      <style:text-properties officeooo:rsid="000b5341" fo:background-color="#ffff00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Warszawa, </text:span><text:span text:style-name="T1"><text:date style:data-style-name="N36" text:date-value="2013-11-19T00:55:05.407941970">19.11.2013</text:date></text:span></text:p>
      <text:p text:style-name="P3">Instytucja</text:p>
      <text:p text:style-name="P2">Strona:<text:line-break/><text:span text:style-name="T13">Adam Dobrawy<text:line-break/>ul. Ursynowska 22/2<text:line-break/>02-605 Warszawa</text:span></text:p>
      <text:h text:style-name="P14" text:outline-level="1">Wniosek</text:h>
      <text:p text:style-name="P7"><text:span text:style-name="T12">Szanowny Burmistrzu Miasta</text:span>,</text:p>
      <text:p text:style-name="P6">Niniejszym <text:span text:style-name="T3">pismo kieruje </text:span>stosowanie do treści art. 63 Konstytucji Rzeczpospolitej Polskiej z dnia 2 kwietnia 1997 r., który przesądza o tym, że możliwości zgłaszania petycji i wniosków do organów administracji publicznej jest jedną z konstytucyjnych wolności i praw obywatela, a także treści przepisów art. 61 Konstytucji <text:span text:style-name="T3">RP</text:span> przesądzającym o tym, że prawo do informacji o działalności organów władzy publicznej i osób pełniących funkcje publiczne należy także do tychże konstytucyjnych prawa i wolności. <text:span text:style-name="T3">W</text:span> odniesieniu do <text:span text:style-name="T4">nich </text:span>odpowiednio pogłębionej interpretacji powinny podlegać przepisy zawarte w ustawach zwykłych, takich, jak w szczególności ustawi<text:span text:style-name="T4">e</text:span> z dnia 14 czerwca 1960 r. Kodeks postępowania administracyjnego, w tym art. 241 KPA, oraz ustawa z dnia 6 września 2001 r. o dostępie do informacji publicznej. </text:p>
      <text:p text:style-name="P6"><text:span text:style-name="T3">Wnoszę </text:span>o rozbudowanie prowadzonego przez Państwa Urząd Biuletynu Informacji Publicznej przez zmieszczenie w nim <text:span text:style-name="T12">Centralnego Rejestru Umów</text:span>, to jest powszechnie dostępnego zestawienia w formie tabeli podlegającej bieżącej aktualizacji w okresie miesiąca i zawierającej podstawowe informacji o umowach zawieranych przez <text:span text:style-name="T5">wszystkie komórki organizacyjne </text:span>Państwa Urz<text:span text:style-name="T5">ędu</text:span>. <text:span text:style-name="T3">Uważam że powinny się znaleźć w nim następujące rubryki</text:span>: <text:span text:style-name="T12">(i) data zawarcia umowy, (ii) przedmiot umowy, (iii) podmiot, z którym zawarto umowę, (iv) wartość umowy, (v) okres obowiązywania umowy, (vi) jednostkę/komórkę Urzędu z jakiej działalnością wiąże się zawarcie umowy, </text:span><text:span text:style-name="T13">(vii) klasyfikacja budżetowa wydatku</text:span>.</text:p>
      <text:p text:style-name="Text_20_body">Pragnę wskazać, że utworzenie i udostępnienie takiego rejestru w ramach Biuletynu Informacji Publicznej Państwa Urzędu wpisywałoby się ogólny nurt zwiększeniu przejrzystości i jawności działania organów administracji publicznej, pozytywnie wpływające na relacje tychże organów z obywatelami, a także <text:span text:style-name="T3">budowało </text:span>zaufanie tych obywateli do organów.</text:p>
      <text:p text:style-name="P10"><text:span text:style-name="T5">Zwracam uwagę, że wiele Urzędów już opublikowało taki rejestr umów. Przykładowo Urząd Miasta Warszawa</text:span><text:span text:style-name="T5"><text:note text:id="ftn0" text:note-class="footnote"><text:note-citation>1</text:note-citation><text:note-body><text:p text:style-name="P11">http://bip.warszawa.pl/Menu_przedmiotowe/ogloszenia/umowy/default.htm</text:p></text:note-body></text:note></text:span><text:span text:style-name="T5">, Urząd Miasta w Szczecinie</text:span><text:span text:style-name="T5"><text:note text:id="ftn1" text:note-class="footnote"><text:note-citation>2</text:note-citation><text:note-body><text:p text:style-name="P11">http://bip.um.szczecin.pl/umszczecinbip/chapter_50829.asp</text:p></text:note-body></text:note></text:span><text:span text:style-name="T5">, Starostwo Powiatowe w Wadowicach</text:span><text:span text:style-name="T5"><text:note text:id="ftn3" text:note-class="footnote"><text:note-citation>3</text:note-citation><text:note-body><text:p text:style-name="P12">http://www.wrotamalopolski.pl/root_BIP/BIP_w_Malopolsce/powiaty/root_wadowicki/przedmiotowe/Rejestry/Gdzie+i+jak+zalatwic+sprawy/rejestr+umow/</text:p></text:note-body></text:note></text:span><text:span text:style-name="T5">, wiele z województwa małopolskiego</text:span><text:span text:style-name="T5"><text:note text:id="ftn4" text:note-class="footnote"><text:note-citation>4</text:note-citation><text:note-body><text:p text:style-name="P13">http://www.dziennikpolski24.pl/pl/aktualnosci/malopolska/1287619-pierwsze-malopolskie-samorzady-ujawniaja-komu-i-za-co-placa.html</text:p></text:note-body></text:note></text:span><text:span text:style-name="T5"> i inni.</text:span></text:p>
      <text:p text:style-name="P8"><text:span text:style-name="T5">Spełnienie powyższego wniosku nie powinno rodzić większych trudności, bo </text:span><text:span text:style-name="T14">zgodnie z odpowiednimi przepisami oraz procedurami wewnętrznymi (przepisy o rachunkowości, systemy informatyczne programów księgowych, zestawienia wewnętrzne, Excel) wszystkie organy obiektywnie takie rejestry umów prowadzą, więc obecnie chodzi o ich ujawnienie w ich Biuletynach Informacji Publicznej. </text:span></text:p>
      <text:p text:style-name="P9"><text:span text:style-name="T8">Pragnę zwrócić uwagę, że Sąd Najwyższy 8 listopada 2012 r., oddalając skargę kasacyjną </text:span><text:soft-page-break/><text:span text:style-name="T8">warszawskiego Ratusza (sygn. akt I CSK 190/12), stwierdził „</text:span><text:span text:style-name="T2">Trudno byłoby w tej sytuacji bronić poglądu, że udostępnienie imion i nazwisk osób w rozważanej sytuacji stanowiłoby ograniczenie w zakresie korzystania z konstytucyjnych wolności i praw tych osób (art. 31 ust. 3 i art. 61 ust. 3 Konstytucji RP). W konsekwencji należy zatem przyjąć, że ujawnienie imion i nazwisk osób zawierających umowy cywilnoprawne z jednostką samorządu terytorialnego nie narusza prawa do prywatności tych osób, o którym mowa w art. 5 ust. 2 u.d.i.p.</text:span><text:span text:style-name="T9">”, </text:span><text:span text:style-name="T10">co świadczy o tym, że </text:span><text:span text:style-name="T11">nie ma przeszkód do ujawnienia żadnych danych odnośnie stron umów.</text:span></text:p>
      <text:p text:style-name="P6">Należy w tym zakresie zwrócić <text:span text:style-name="T7">również uwagę</text:span> na to, że wprowadzenie takiego rozwiązania może pozytywnie wpłynąć na postrzeganie Państwa Urzędu ze strony obywateli, zwiększając ich zaufaniu, jako podmiotu szanującego zasady przejrzystości</text:p>
      <text:p text:style-name="Text_20_body">Z powyższych względów powyższy wniosek jest racjonalny, i jako taki zasługuje na pozytywne uwzględnienie, o co niniejszym wnoszę. <text:s/></text:p>
      <text:p text:style-name="P5">Z wyrazami szacunku,<text:line-break/><text:span text:style-name="T12">…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212cm" style:contextual-spacing="false" fo:text-align="justify" style:justify-single-word="false" fo:hyphenation-ladder-count="no-limit" fo:text-indent="0cm" style:auto-text-indent="true" style:page-number="auto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left="9.999cm" fo:margin-right="0cm" fo:margin-top="2cm" fo:margin-bottom="0.21cm" style:contextual-spacing="false" fo:text-align="center" style:justify-single-word="false" fo:text-indent="0cm" style:auto-text-indent="false" text:number-lines="false" text:line-number="0">
        <style:tab-stops/>
      </style:paragraph-properties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Bez_20_odstępów" style:display-name="Bez odstępów" style:family="paragraph">
      <style:paragraph-properties fo:orphans="0" fo:widows="0" fo:hyphenation-ladder-count="no-limit"/>
      <style:text-properties style:use-window-font-color="true" style:font-name="Times New Roman" fo:font-size="12pt" fo:language="pl" fo:country="PL" style:letter-kerning="true" style:font-name-asian="Lucida Sans Unicode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_20_2" style:next-style-name="Text_20_body" style:default-outline-level="1" style:class="text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Dowód" style:family="paragraph" style:parent-style-name="Text_20_body" style:class="text" style:master-page-name="">
      <style:paragraph-properties fo:margin-left="2cm" fo:margin-right="0cm" fo:margin-top="0.499cm" fo:margin-bottom="0.499cm" style:contextual-spacing="false" fo:text-indent="0cm" style:auto-text-indent="false" style:page-number="auto"/>
    </style:style>
    <style:style style:name="Dane_20_adresowe" style:display-name="Dane adresowe" style:family="paragraph" style:parent-style-name="Standard" style:class="text">
      <style:paragraph-properties fo:margin-left="9.999cm" fo:margin-right="0cm" fo:margin-top="0.499cm" fo:margin-bottom="0.499cm" style:contextual-spacing="false" fo:text-indent="-0.499cm" style:auto-text-indent="false">
        <style:tab-stops/>
      </style:paragraph-properties>
    </style:style>
    <style:style style:name="Quotations" style:family="paragraph" style:parent-style-name="Standard" style:class="html" style:master-page-name="">
      <style:paragraph-properties fo:margin-left="1cm" fo:margin-right="1cm" fo:margin-top="0cm" fo:margin-bottom="0.499cm" style:contextual-spacing="false" fo:text-align="justify" style:justify-single-word="false" fo:text-indent="0cm" style:auto-text-indent="false" style:page-number="auto"/>
    </style:style>
    <style:style style:name="Tres" style:family="paragraph" style:parent-style-name="Quotations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przypisu_20_końcowego_20_Znak" style:display-name="Tekst przypisu końcowego Znak" style:family="text">
      <style:text-properties style:font-name="Times New Roman" style:letter-kerning="true" style:font-name-asian="Lucida Sans Unicode" style:font-name-complex="Times New Roman"/>
    </style:style>
    <style:style style:name="Endnote_20_Symbol" style:display-name="Endnote Symbol" style:family="text">
      <style:text-properties style:text-position="super 58%"/>
    </style:style>
    <style:style style:name="Tekst_20_przypisu_20_dolnego_20_Znak" style:display-name="Tekst przypisu dolnego Znak" style:family="text">
      <style:text-properties style:font-name="Times New Roman" style:letter-kerning="true" style:font-name-asian="Lucida Sans Unicode" style:font-name-complex="Times New Roman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Times New Roman" style:letter-kerning="true" style:font-name-asian="Lucida Sans Unicode" style:font-name-complex="Times New Roman"/>
    </style:style>
    <style:style style:name="Temat_20_komentarza_20_Znak" style:display-name="Temat komentarza Znak" style:family="text">
      <style:text-properties style:font-name="Times New Roman" fo:font-weight="bold" style:letter-kerning="true" style:font-name-asian="Lucida Sans Unicode" style:font-weight-asian="bold" style:font-name-complex="Times New Roman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251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251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page-count>2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uste procesowe</dc:title>
    <meta:creation-date>2013-11-18T23:09:32.675253886</meta:creation-date>
    <meta:editing-cycles>2</meta:editing-cycles>
    <meta:editing-duration>PT18M54S</meta:editing-duration>
    <meta:generator>LibreOffice/4.1.2.3$Linux_x86 LibreOffice_project/410m0$Build-3</meta:generator>
    <dc:date>2013-11-19T00:55:05.275576750</dc:date>
    <meta:document-statistic meta:table-count="0" meta:image-count="0" meta:object-count="0" meta:page-count="2" meta:paragraph-count="19" meta:word-count="502" meta:character-count="4052" meta:non-whitespace-character-count="3565"/>
    <meta:template xlink:type="simple" xlink:actuate="onRequest" xlink:title="Puste procesowe" xlink:href="../../../../../.config/libreoffice/4/user/template/Puste%20procesowe.ott" meta:date="2013-11-18T23:09:29.387633557"/>
  </office:meta>
</office:document-meta>
</file>