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ane_20_adresowe">
      <style:text-properties officeooo:rsid="0006b251" officeooo:paragraph-rsid="0006b251" fo:background-color="#ffff00"/>
    </style:style>
    <style:style style:name="P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/>
    </style:style>
    <style:style style:name="P4" style:family="paragraph" style:parent-style-name="Text_20_body">
      <style:text-properties officeooo:paragraph-rsid="000a114f"/>
    </style:style>
    <style:style style:name="P5" style:family="paragraph" style:parent-style-name="Text_20_body">
      <style:text-properties officeooo:rsid="000a114f" officeooo:paragraph-rsid="000a114f"/>
    </style:style>
    <style:style style:name="P6" style:family="paragraph" style:parent-style-name="Text_20_body">
      <style:text-properties fo:background-color="#ffff00"/>
    </style:style>
    <style:style style:name="P7" style:family="paragraph" style:parent-style-name="Text_20_body">
      <style:text-properties officeooo:rsid="000a114f" officeooo:paragraph-rsid="000a114f" fo:background-color="#ffff00"/>
    </style:style>
    <style:style style:name="P8" style:family="paragraph" style:parent-style-name="Caption">
      <style:text-properties officeooo:rsid="000a114f" officeooo:paragraph-rsid="000a114f"/>
    </style:style>
    <style:style style:name="P9" style:family="paragraph" style:parent-style-name="Header">
      <style:text-properties officeooo:rsid="000a114f" officeooo:paragraph-rsid="000a114f" fo:background-color="transparent"/>
    </style:style>
    <style:style style:name="P10" style:family="paragraph" style:parent-style-name="Heading_20_1">
      <style:text-properties officeooo:rsid="0004790e" officeooo:paragraph-rsid="0004790e"/>
    </style:style>
    <style:style style:name="P11" style:family="paragraph" style:parent-style-name="Heading_20_2">
      <style:text-properties officeooo:rsid="00050ccb" officeooo:paragraph-rsid="00050ccb"/>
    </style:style>
    <style:style style:name="P12" style:family="paragraph" style:parent-style-name="Dane_20_adresowe">
      <style:text-properties officeooo:rsid="0004790e" officeooo:paragraph-rsid="00050ccb"/>
    </style:style>
    <style:style style:name="P13" style:family="paragraph" style:parent-style-name="Quotations">
      <style:text-properties fo:font-style="italic" fo:background-color="#ffff00" style:font-style-asian="italic" style:font-style-complex="italic"/>
    </style:style>
    <style:style style:name="T1" style:family="text">
      <style:text-properties officeooo:rsid="00038302"/>
    </style:style>
    <style:style style:name="T2" style:family="text">
      <style:text-properties officeooo:rsid="0006b251"/>
    </style:style>
    <style:style style:name="T3" style:family="text">
      <style:text-properties officeooo:rsid="000a114f"/>
    </style:style>
    <style:style style:name="T4" style:family="text">
      <style:text-properties fo:background-color="transparent"/>
    </style:style>
    <style:style style:name="T5" style:family="text">
      <style:text-properties officeooo:rsid="000ca898" fo:background-color="transparent"/>
    </style:style>
    <style:style style:name="T6" style:family="text">
      <style:text-properties officeooo:rsid="000b3bad" fo:background-color="transparent"/>
    </style:style>
    <style:style style:name="T7" style:family="text">
      <style:text-properties fo:background-color="#ffff00"/>
    </style:style>
    <style:style style:name="T8" style:family="text">
      <style:text-properties officeooo:rsid="0006b251" fo:background-color="#ffff00"/>
    </style:style>
    <style:style style:name="T9" style:family="text">
      <style:text-properties officeooo:rsid="0004c101" fo:background-color="#ffff00"/>
    </style:style>
    <style:style style:name="T10" style:family="text">
      <style:text-properties officeooo:rsid="001dd67e" fo:background-color="#ffff0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T13" style:family="text">
      <style:text-properties style:text-underline-style="none" fo:background-color="transparen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4cm" fo:text-indent="-0.635cm" fo:margin-left="4.3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4cm" fo:text-indent="-0.635cm" fo:margin-left="5.6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4cm" fo:text-indent="-0.635cm" fo:margin-left="6.9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4cm" fo:text-indent="-0.635cm" fo:margin-left="8.174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rszawa, </text:span><text:span text:style-name="T1"><text:date style:data-style-name="N36" text:date-value="2013-11-11T21:36:42.724347193">11.11.2013</text:date></text:span></text:p>
      <text:p text:style-name="P2">Instytucja</text:p>
      <text:p text:style-name="P12"><text:span text:style-name="T3">Wnioskodawca</text:span>:<text:line-break/><text:span text:style-name="T8">Adam Dobrawy<text:line-break/>ePUAP: lew</text:span></text:p>
      <text:p text:style-name="P9"><text:span text:style-name="T2">D</text:span>otyczy: <text:span text:style-name="T9">pismo znak BM-062-91-2013-5 z dn. 30 września 2013 rok</text:span><text:span text:style-name="T10">u</text:span></text:p>
      <text:h text:style-name="P10" text:outline-level="1">WEZWANIE</text:h>
      <text:h text:style-name="P11" text:outline-level="2">do wykonania wniosku</text:h>
      <text:p text:style-name="Text_20_body">Wzywam do wykonania w pełn<text:span text:style-name="T3">ym</text:span> <text:span text:style-name="T3">zakresie </text:span>wniosku z dnia <text:span text:style-name="T7">14 stycznia 2013</text:span> roku. </text:p>
      <text:p text:style-name="P6">Przypominam, że punkt <text:span text:style-name="T3">1 podpunkt 3 wniosku brzmiał:</text:span></text:p>
      <text:p text:style-name="P13">W przypadku odpowiedzi twierdzącej na pytanie z punktu 1 <text:s/>– Jakie przepisy (ustawy, rozporządzenia, zarządzenia, regulaminy itp.) regulują jego funkcjonowanie? <text:span text:style-name="T11">Wnoszę o przesłanie ich kopii</text:span>.</text:p>
      <text:p text:style-name="P7">Udzielona odpowiedź, pomimo tego, że powoływania się na określone akty prawa miejscowego nie zawierała ich kopii.</text:p>
      <text:p text:style-name="P4"><text:span text:style-name="T5">P</text:span><text:span text:style-name="T4">rzedstawienie informacji zupełnie innej, niż ta, na którą oczekuje wnioskodawca, </text:span><text:span text:style-name="Domyślna_20_czcionka_20_akapitu"><text:span text:style-name="T12">informacji niepełnej</text:span></text:span><text:span text:style-name="T4"> lub też informacji wymijającej czy <text:s/>wręcz </text:span><text:span text:style-name="T13">nieadekwatnej do treści wniosku</text:span><text:span text:style-name="T4">, świadczy o bezczynności podmiotu <text:s/>zobowiązanego do udostępnienia informacji publicznej.(</text:span>I OSK 1512/11 - Wyrok NSA<text:span text:style-name="T6">; </text:span>I OSK 2569/12 - Wyrok NSA<text:span text:style-name="T4">).</text:span></text:p>
      <text:p text:style-name="P5"><text:span text:style-name="T4">Przypominam, że skarga na bezczynność w przedmiocie informacji publicznej nie musi być poprzedzona żadnym środkiem zaskarżenia, w tym wezwaniem do usunięcia naruszenia prawa (I OSK 646/10 - Postanowienie NSA; I OSK 1048/11 - Wyrok NSA; I OSK 601/05 - Wyrok NSA). </text:span></text:p>
      <text:p text:style-name="P5"><text:span text:style-name="T14">Żądam udzielenia odpowiedzi w terminie do 7 dni w formie i sposób określony w wniosku</text:span> pod rygorem podjęcia stosownych kroków prawnych przewidzianych ustawą o dostępie do informacji publicznej oraz Prawo o postępowaniu przed sądami administracyjnymi.</text:p>
      <text:p text:style-name="P8">Z wyrazami szacunku,<text:line-break/><text:span text:style-name="T7">Adam Dobr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/>
    </style:style>
    <style:style style:name="Tres" style:family="paragraph" style:parent-style-name="Quotations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1T21:24:30.340134108</meta:creation-date>
    <meta:editing-cycles>2</meta:editing-cycles>
    <meta:editing-duration>P0D</meta:editing-duration>
    <meta:generator>LibreOffice/4.1.2.3$Linux_x86 LibreOffice_project/410m0$Build-3</meta:generator>
    <dc:date>2013-11-11T21:36:41.712904275</dc:date>
    <meta:document-statistic meta:table-count="0" meta:image-count="0" meta:object-count="0" meta:page-count="1" meta:paragraph-count="15" meta:word-count="207" meta:character-count="1457" meta:non-whitespace-character-count="1259"/>
    <meta:template xlink:type="simple" xlink:actuate="onRequest" xlink:title="Puste procesowe" xlink:href="../../../../.config/libreoffice/4/user/template/Puste%20procesowe.ott" meta:date="2013-11-11T21:24:29.791506885"/>
  </office:meta>
</office:document-meta>
</file>