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ane_20_adresowe">
      <style:text-properties officeooo:rsid="0006b251" officeooo:paragraph-rsid="0006b251" fo:background-color="#ffff00"/>
    </style:style>
    <style:style style:name="P3" style:family="paragraph" style:parent-style-name="Dane_20_adresowe">
      <style:text-properties officeooo:rsid="0004790e" officeooo:paragraph-rsid="00050ccb"/>
    </style:style>
    <style:style style:name="P4" style:family="paragraph" style:parent-style-name="Text_20_body">
      <style:text-properties officeooo:rsid="000a114f" officeooo:paragraph-rsid="000a114f"/>
    </style:style>
    <style:style style:name="P5" style:family="paragraph" style:parent-style-name="Text_20_body">
      <style:text-properties fo:background-color="#ffff00"/>
    </style:style>
    <style:style style:name="P6" style:family="paragraph" style:parent-style-name="Text_20_body">
      <style:text-properties officeooo:rsid="000a114f" officeooo:paragraph-rsid="000a114f" fo:background-color="transparent"/>
    </style:style>
    <style:style style:name="P7" style:family="paragraph" style:parent-style-name="Text_20_body">
      <style:text-properties officeooo:rsid="000b4266" officeooo:paragraph-rsid="000b4266"/>
    </style:style>
    <style:style style:name="P8" style:family="paragraph" style:parent-style-name="Caption">
      <style:text-properties officeooo:rsid="000a114f" officeooo:paragraph-rsid="000a114f"/>
    </style:style>
    <style:style style:name="P9" style:family="paragraph" style:parent-style-name="Header">
      <style:text-properties officeooo:rsid="000a114f" officeooo:paragraph-rsid="000a114f" fo:background-color="transparent"/>
    </style:style>
    <style:style style:name="P10" style:family="paragraph" style:parent-style-name="Quotations">
      <style:text-properties fo:background-color="#ffff00"/>
    </style:style>
    <style:style style:name="P11" style:family="paragraph" style:parent-style-name="Heading_20_2">
      <style:text-properties officeooo:rsid="00050ccb" officeooo:paragraph-rsid="00050ccb"/>
    </style:style>
    <style:style style:name="P12" style:family="paragraph" style:parent-style-name="Heading_20_1">
      <style:text-properties officeooo:rsid="0004790e" officeooo:paragraph-rsid="0004790e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1029e8" officeooo:paragraph-rsid="00038302"/>
    </style:style>
    <style:style style:name="P14" style:family="paragraph" style:parent-style-name="Text_20_body">
      <style:text-properties officeooo:paragraph-rsid="000ca4f9"/>
    </style:style>
    <style:style style:name="T1" style:family="text">
      <style:text-properties officeooo:rsid="00038302"/>
    </style:style>
    <style:style style:name="T2" style:family="text">
      <style:text-properties officeooo:rsid="0006b251"/>
    </style:style>
    <style:style style:name="T3" style:family="text">
      <style:text-properties officeooo:rsid="000a114f"/>
    </style:style>
    <style:style style:name="T4" style:family="text">
      <style:text-properties fo:background-color="transparent"/>
    </style:style>
    <style:style style:name="T5" style:family="text">
      <style:text-properties officeooo:rsid="000ca898" fo:background-color="transparent"/>
    </style:style>
    <style:style style:name="T6" style:family="text">
      <style:text-properties officeooo:rsid="000b3bad" fo:background-color="transparent"/>
    </style:style>
    <style:style style:name="T7" style:family="text">
      <style:text-properties officeooo:rsid="00132f73" fo:background-color="transparent"/>
    </style:style>
    <style:style style:name="T8" style:family="text">
      <style:text-properties officeooo:rsid="000ca4f9" fo:background-color="transparent"/>
    </style:style>
    <style:style style:name="T9" style:family="text">
      <style:text-properties fo:background-color="#ffff00"/>
    </style:style>
    <style:style style:name="T10" style:family="text">
      <style:text-properties officeooo:rsid="0006b251" fo:background-color="#ffff00"/>
    </style:style>
    <style:style style:name="T11" style:family="text">
      <style:text-properties officeooo:rsid="0004c101" fo:background-color="#ffff00"/>
    </style:style>
    <style:style style:name="T12" style:family="text">
      <style:text-properties officeooo:rsid="001dd67e" fo:background-color="#ffff00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T14" style:family="text">
      <style:text-properties style:text-underline-style="solid" style:text-underline-width="auto" style:text-underline-color="font-color" officeooo:rsid="000b4266"/>
    </style:style>
    <style:style style:name="T15" style:family="text">
      <style:text-properties style:text-underline-style="none" fo:background-color="transparent"/>
    </style:style>
    <style:style style:name="T16" style:family="text">
      <style:text-properties style:text-underline-style="none" officeooo:rsid="000ca4f9" fo:background-color="transparen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b4266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font-style="italic" fo:background-color="transparent" style:font-style-asian="italic" style:font-style-complex="italic"/>
    </style:style>
    <style:style style:name="T22" style:family="text">
      <style:text-properties fo:font-style="normal" fo:background-color="transparent" style:font-style-asian="normal" style:font-style-complex="normal"/>
    </style:style>
    <style:style style:name="T23" style:family="text">
      <style:text-properties fo:font-style="normal" officeooo:rsid="00132f73" fo:background-color="transparent" style:font-style-asian="normal" style:font-style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Warszawa, </text:span><text:span text:style-name="T1"><text:date style:data-style-name="N36" text:date-value="2013-12-29T05:05:52.010061568">29.12.2013</text:date></text:span></text:p>
      <text:p text:style-name="P2">Instytucja</text:p>
      <text:p text:style-name="P3"><text:span text:style-name="T3">Wnioskodawca</text:span>:<text:line-break/><text:span text:style-name="T10">Adam Dobrawy<text:line-break/>ePUAP: lew</text:span></text:p>
      <text:p text:style-name="P9"><text:span text:style-name="T2">D</text:span>otyczy: <text:span text:style-name="T11">pismo znak BM-062-91-2013-5 z dn. 30 września 2013 rok</text:span><text:span text:style-name="T12">u</text:span></text:p>
      <text:h text:style-name="P12" text:outline-level="1">WEZWANIE</text:h>
      <text:h text:style-name="P11" text:outline-level="2">do wykonania wniosku</text:h>
      <text:p text:style-name="Text_20_body">Wzywam do wykonania w pełn<text:span text:style-name="T3">ym</text:span> <text:span text:style-name="T3">zakresie </text:span>wniosku z dnia <text:span text:style-name="T9">14 stycznia 2013</text:span> roku <text:span text:style-name="T18">lub </text:span><text:span text:style-name="T14">wydania decyzji o odmowie dostępu do informacji publicznej</text:span>. </text:p>
      <text:p text:style-name="P5">Przypominam, że punkt <text:span text:style-name="T3">1 podpunkt 3 wniosku brzmiał:</text:span></text:p>
      <text:p text:style-name="P10"><text:span text:style-name="T19">W przypadku odpowiedzi twierdzącej na pytanie z punktu 1 <text:s/>– Jakie przepisy (ustawy, rozporządzenia, zarządzenia, regulaminy itp.) regulują jego funkcjonowanie? </text:span><text:span text:style-name="T20">Wnoszę o przesłanie ich kopii</text:span><text:span text:style-name="T19">.</text:span></text:p>
      <text:p text:style-name="P14"><text:span text:style-name="T5">P</text:span><text:span text:style-name="T4">rzedstawienie informacji zupełnie innej, niż ta, na którą oczekuje wnioskodawca, </text:span><text:span text:style-name="Domyślna_20_czcionka_20_akapitu"><text:span text:style-name="T13">informacji niepełnej</text:span></text:span><text:span text:style-name="T4"> lub też informacji wymijającej czy <text:s/>wręcz </text:span><text:span text:style-name="T15">nieadekwatnej do treści wniosku </text:span><text:span text:style-name="T16">lub gdy podmiot odmawia jej udzielenia w nieprzewidzianej do tej czynności formie</text:span><text:span text:style-name="T4"> świadczy o bezczynności podmiotu <text:s/>zobowiązanego do udostępnienia informacji publicznej </text:span><text:span text:style-name="T8">(I OSK 1512/11 - Wyrok NSA; I OSK 2569/12 – Wyrok NSA; I OSK 1718/10 - Wyrok NSA). </text:span></text:p>
      <text:p text:style-name="P7"><text:span text:style-name="T7">Pragnę zwrócić uwagę, że Sąd Najwyższy 8 listopada 2012 r., oddalając skargę kasacyjną warszawskiego Ratusza (sygn. akt I CSK 190/12), stwierdził „</text:span><text:span text:style-name="T21">Trudno byłoby w tej sytuacji bronić poglądu, że udostępnienie imion i nazwisk osób w rozważanej sytuacji stanowiłoby ograniczenie w zakresie korzystania z konstytucyjnych wolności i praw tych osób (art. 31 ust. 3 i art. 61 ust. 3 Konstytucji RP). W konsekwencji należy zatem przyjąć, że ujawnienie imion i nazwisk osób zawierających umowy cywilnoprawne z jednostką samorządu terytorialnego nie narusza prawa do prywatności tych osób, o którym mowa w art. 5 ust. 2 u.d.i.p.</text:span><text:span text:style-name="T22">”, </text:span><text:span text:style-name="T23">co świadczy o tym, że brak było podstaw do ewentualnego wyłączenia danych stron umowy.</text:span></text:p>
      <text:p text:style-name="P6">Przypominam, że skarga na bezczynność w przedmiocie informacji publicznej nie musi być poprzedzona żadnym środkiem zaskarżenia, w tym wezwaniem do usunięcia naruszenia prawa (I OSK 646/10 - Postanowienie NSA; I OSK 1048/11 - Wyrok NSA; I OSK 601/05 - Wyrok NSA). </text:p>
      <text:p text:style-name="P4"><text:span text:style-name="T17">Żądam udzielenia odpowiedzi w terminie do 7 dni w formie i sposób określony w wniosku</text:span> pod rygorem podjęcia stosownych kroków prawnych przewidzianych ustawą o dostępie do informacji publicznej oraz Prawo o postępowaniu przed sądami administracyjnymi.</text:p>
      <text:p text:style-name="P8">Z wyrazami szacunku,<text:line-break/><text:span text:style-name="T9">Adam Dobra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true" style:page-number="auto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style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_20_2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style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499cm" fo:margin-bottom="0.499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style:contextual-spacing="false" fo:text-align="justify" style:justify-single-word="false" fo:text-indent="0cm" style:auto-text-indent="false" style:page-number="auto"/>
    </style:style>
    <style:style style:name="Tres" style:family="paragraph" style:parent-style-name="Quotations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11-11T21:24:30.340134108</meta:creation-date>
    <meta:editing-cycles>4</meta:editing-cycles>
    <meta:editing-duration>PT12M38S</meta:editing-duration>
    <meta:generator>LibreOffice/4.1.3.2$Linux_x86 LibreOffice_project/410m0$Build-2</meta:generator>
    <dc:date>2013-12-29T05:05:51.923217740</dc:date>
    <meta:document-statistic meta:table-count="0" meta:image-count="0" meta:object-count="0" meta:page-count="1" meta:paragraph-count="15" meta:word-count="326" meta:character-count="2224" meta:non-whitespace-character-count="1905"/>
    <meta:template xlink:type="simple" xlink:actuate="onRequest" xlink:title="Puste procesowe" xlink:href="../../.config/libreoffice/4/user/template/Puste%20procesowe.ott" meta:date="2013-11-11T21:24:29.791506885"/>
  </office:meta>
</office:document-meta>
</file>