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Dane_20_adresowe">
      <style:text-properties officeooo:rsid="0004790e" officeooo:paragraph-rsid="00050ccb"/>
    </style:style>
    <style:style style:name="P2" style:family="paragraph" style:parent-style-name="Dane_20_adresowe">
      <style:text-properties officeooo:rsid="000754c2" officeooo:paragraph-rsid="000754c2" fo:background-color="#ffff00"/>
    </style:style>
    <style:style style:name="P3" style:family="paragraph" style:parent-style-name="Caption">
      <style:paragraph-properties fo:margin-top="1cm" fo:margin-bottom="0.21cm" style:contextual-spacing="false">
        <style:tab-stops/>
      </style:paragraph-properties>
    </style:style>
    <style:style style:name="P4" style:family="paragraph" style:parent-style-name="Text_20_body">
      <style:text-properties officeooo:rsid="00063d9c" officeooo:paragraph-rsid="00063d9c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Text_20_body" style:list-style-name="L1">
      <style:text-properties officeooo:paragraph-rsid="00063d9c"/>
    </style:style>
    <style:style style:name="P7" style:family="paragraph" style:parent-style-name="Text_20_body" style:list-style-name="L1">
      <style:text-properties officeooo:rsid="00063d9c" officeooo:paragraph-rsid="00063d9c"/>
    </style:style>
    <style:style style:name="P8" style:family="paragraph" style:parent-style-name="Text_20_body" style:list-style-name="L1">
      <style:text-properties officeooo:rsid="000754c2" officeooo:paragraph-rsid="000754c2"/>
    </style:style>
    <style:style style:name="P9" style:family="paragraph" style:parent-style-name="Heading_20_1">
      <style:paragraph-properties fo:margin-top="0.319cm" fo:margin-bottom="0.109cm" style:contextual-spacing="false"/>
      <style:text-properties officeooo:rsid="00063d9c" officeooo:paragraph-rsid="00063d9c"/>
    </style:style>
    <style:style style:name="P10" style:family="paragraph" style:parent-style-name="Heading_20_2">
      <style:text-properties officeooo:rsid="00063d9c" officeooo:paragraph-rsid="00063d9c"/>
    </style:style>
    <style:style style:name="T1" style:family="text">
      <style:text-properties officeooo:rsid="00038302"/>
    </style:style>
    <style:style style:name="T2" style:family="text">
      <style:text-properties officeooo:rsid="00063d9c"/>
    </style:style>
    <style:style style:name="T3" style:family="text">
      <style:text-properties fo:background-color="#ffff00"/>
    </style:style>
    <style:style style:name="T4" style:family="text">
      <style:text-properties officeooo:rsid="00063d9c" fo:background-color="#ffff00"/>
    </style:style>
    <style:style style:name="T5" style:family="text">
      <style:text-properties officeooo:rsid="000754c2" fo:background-color="#ffff00"/>
    </style:style>
    <style:style style:name="T6" style:family="text">
      <style:text-properties officeooo:rsid="000754c2"/>
    </style:style>
    <style:style style:name="T7" style:family="text">
      <style:text-properties officeooo:rsid="000754c2" fo:background-color="transparent"/>
    </style:style>
    <style:style style:name="T8" style:family="text">
      <style:text-properties officeooo:rsid="00063d9c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4cm" fo:text-indent="-0.635cm" fo:margin-left="8.174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arszawa, </text:span><text:span text:style-name="T1"><text:date style:data-style-name="N36" text:date-value="2013-11-11T22:41:53.960732775">11.11.2013</text:date></text:span></text:p>
      <text:p text:style-name="P2">Generalna Dyrekcja Ochrony Środowiska</text:p>
      <text:p text:style-name="P1"><text:span text:style-name="T2">Wnioskodawca</text:span><text:line-break/><text:span text:style-name="T4">Adam Dobrawy</text:span><text:span text:style-name="T3"><text:line-break/></text:span><text:span text:style-name="T4">e-mail: naczelnik@jawnosc.tk</text:span></text:p>
      <text:h text:style-name="P9" text:outline-level="1">Wniosek</text:h>
      <text:h text:style-name="P10" text:outline-level="2">o udostępnienie informacji publicznej</text:h>
      <text:p text:style-name="P4">Stosownie do art. 61 Konstytucji RP wnoszę o <text:span text:style-name="T6">przesłanie </text:span><text:span text:style-name="T7">pod w/w </text:span><text:span text:style-name="T5">adres e-mail</text:span><text:span text:style-name="T6"> dane </text:span>w zakresie:</text:p>
      <text:list xml:id="list3141456938472368735" text:style-name="L1">
        <text:list-item>
          <text:p text:style-name="P6"><text:span text:style-name="T2">Czy </text:span><text:span text:style-name="T4">Generalna Dyrekcja Ochrony Środowiska</text:span><text:span text:style-name="T2"> prowadz</text:span><text:span text:style-name="T8">i Rejestr Umów?</text:span></text:p>
          <text:list>
            <text:list-item>
              <text:p text:style-name="P7">W przypadku odpowiedzi twierdzącej na pytanie <text:span text:style-name="T6">w</text:span>z punktu 1 – Czy Rejestr Umów prowadzony jest w formie elektronicznej?</text:p>
              <text:list>
                <text:list-item>
                  <text:p text:style-name="P7">W przypadku odpowiedzi twierdzącej na pytanie z pkt. 1 ppkt. 1 – Jakie oprogramowanie służy do jego prowadzenia? Jakie oprogramowanie bazodanowe wspiera jego funkcjonowanie? Wnoszę o przesłanie stosownych umów (wraz z załącznikami i specyfikacją), faktur i protokołów zdawczo-odbiorczych.</text:p>
                </text:list-item>
                <text:list-item>
                  <text:p text:style-name="P7">W przypadku odpowiedzi twierdzącej na pytanie z pkt. 1 ppkt 1– Jakie są możliwe kryteria przeszukiwania Rejestru Umów?</text:p>
                </text:list-item>
                <text:list-item>
                  <text:p text:style-name="P7">W przypadku odpowiedzi twierdzącej na pytanie z pkt. 1 ppkt.1 – Czy oprogramowanie wykorzystywane do prowadzenia Rejestru Umów umożliwia wydruk zestawienia / eksport informacji w zakresie umów spełniających określone kryteria?</text:p>
                  <text:list>
                    <text:list-item>
                      <text:p text:style-name="P7">W przypadku odpowiedzi twierdzącej na pytanie z pkt. 1 ppkt. 1 pppkt 3 – Jakie są możliwe kryteria przeszukiwania i jakie dane może zawierać zestawienie / eksport, o którym mowa w pkt. 1 ppkt. 1 pppkt 3?</text:p>
                    </text:list-item>
                  </text:list>
                </text:list-item>
                <text:list-item>
                  <text:p text:style-name="P7">W przypadku odpowiedzi negatywnej na pytanie z pkt. 1 ppkt. 1 – Z jakim wyprzedzeniem nie dłuższym niż 14 dni należy uprzedzić urząd o woli wglądu do wymienionego rejestru?</text:p>
                </text:list-item>
              </text:list>
            </text:list-item>
            <text:list-item>
              <text:p text:style-name="P7">W przypadku odpowiedzi twierdzącej na pytanie z punktu 1 – Jakie informacje odnośnie umów gromadzi Rejestr Umów?</text:p>
            </text:list-item>
            <text:list-item>
              <text:p text:style-name="P7">W przypadku odpowiedzi twierdzącej na pytanie z punktu 1 – Jakie przepisy (ustawy, rozporządzenia, zarządzenia, regulaminy itp.) regulują jego funkcjonowanie? Wnoszę o przesłanie ich kopii.</text:p>
            </text:list-item>
            <text:list-item>
              <text:p text:style-name="P8">W przypadku odpowiedzi twierdzącej na pytanie z punktu 1<text:span text:style-name="T2"> – </text:span>Czy zaplanowana jest publikacja tego rejestru?</text:p>
            </text:list-item>
            <text:list-item>
              <text:p text:style-name="P7">W przypadku odpowiedzi negatywnej na pytanie z punktu 1 – Na jakim etapie jest wdrożenie takowego rejestru umów?</text:p>
            </text:list-item>
          </text:list>
        </text:list-item>
        <text:list-item>
          <text:p text:style-name="P6"><text:span text:style-name="T2">Jakie rejestry zawierające informacje dotyczące umów zawieranych z </text:span><text:span text:style-name="T4">Generalna Dyrekcja Ochrony Środowiska</text:span><text:span text:style-name="T2"> funkcjonują? Jakie są zasady dostępu do nich?</text:span></text:p>
        </text:list-item>
      </text:list>
      <text:p text:style-name="P3"><text:span text:style-name="T2">Z wyrazami szacunku,<text:line-break/></text:span><text:span text:style-name="T4">Adam Dobr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0-03T18:09:33</meta:creation-date>
    <meta:editing-cycles>5</meta:editing-cycles>
    <meta:editing-duration>PT32M7S</meta:editing-duration>
    <meta:generator>LibreOffice/4.1.2.3$Linux_x86 LibreOffice_project/410m0$Build-3</meta:generator>
    <dc:date>2013-11-11T22:41:53.398122073</dc:date>
    <meta:document-statistic meta:table-count="0" meta:image-count="0" meta:object-count="0" meta:page-count="1" meta:paragraph-count="19" meta:word-count="313" meta:character-count="2161" meta:non-whitespace-character-count="1870"/>
    <meta:template xlink:type="simple" xlink:actuate="onRequest" xlink:title="Puste procesowe" xlink:href="../../home/adamdobrawy/.config/libreoffice/4/user/template/Puste%20procesowe1.ott" meta:date="2013-10-03T18:09:32"/>
  </office:meta>
</office:document-meta>
</file>