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a114f" officeooo:paragraph-rsid="000a114f"/>
    </style:style>
    <style:style style:name="P3" style:family="paragraph" style:parent-style-name="Caption">
      <style:text-properties officeooo:rsid="000a114f" officeooo:paragraph-rsid="000a114f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 fo:background-color="transparent"/>
    </style:style>
    <style:style style:name="P5" style:family="paragraph" style:parent-style-name="Text_20_body">
      <style:text-properties officeooo:rsid="000a114f" officeooo:paragraph-rsid="000a114f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text-properties officeooo:paragraph-rsid="000a114f"/>
    </style:style>
    <style:style style:name="P8" style:family="paragraph" style:parent-style-name="Text_20_body">
      <style:text-properties officeooo:paragraph-rsid="000b9e55"/>
    </style:style>
    <style:style style:name="P9" style:family="paragraph" style:parent-style-name="Footnote">
      <style:text-properties officeooo:rsid="000c8d3d" officeooo:paragraph-rsid="000c8d3d"/>
    </style:style>
    <style:style style:name="P10" style:family="paragraph" style:parent-style-name="Header">
      <style:text-properties officeooo:rsid="000a114f" officeooo:paragraph-rsid="000b73a1" fo:background-color="transparent"/>
    </style:style>
    <style:style style:name="P11" style:family="paragraph" style:parent-style-name="Heading_20_1">
      <style:text-properties officeooo:rsid="0004790e" officeooo:paragraph-rsid="0004790e" fo:background-color="transparent"/>
    </style:style>
    <style:style style:name="P12" style:family="paragraph" style:parent-style-name="Heading_20_2">
      <style:text-properties officeooo:rsid="00050ccb" officeooo:paragraph-rsid="00050ccb" fo:background-color="transparent"/>
    </style:style>
    <style:style style:name="P13" style:family="paragraph" style:parent-style-name="Dane_20_adresowe">
      <style:text-properties officeooo:rsid="000b9e55" officeooo:paragraph-rsid="000b9e55" fo:background-color="#ffff00"/>
    </style:style>
    <style:style style:name="P14" style:family="paragraph" style:parent-style-name="Dane_20_adresowe">
      <style:text-properties officeooo:rsid="0004790e" officeooo:paragraph-rsid="00050ccb" fo:background-color="transparent"/>
    </style:style>
    <style:style style:name="P15" style:family="paragraph" style:parent-style-name="Quotations">
      <style:text-properties fo:font-style="italic" officeooo:rsid="000b73a1" officeooo:paragraph-rsid="000b73a1" fo:background-color="#ffff00" style:font-style-asian="italic" style:font-style-complex="italic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fo:background-color="transparent"/>
    </style:style>
    <style:style style:name="T5" style:family="text">
      <style:text-properties officeooo:rsid="0006b251" fo:background-color="transparent"/>
    </style:style>
    <style:style style:name="T6" style:family="text">
      <style:text-properties officeooo:rsid="000b73a1" fo:background-color="transparent"/>
    </style:style>
    <style:style style:name="T7" style:family="text">
      <style:text-properties officeooo:rsid="000b9e55" fo:background-color="transparent"/>
    </style:style>
    <style:style style:name="T8" style:family="text">
      <style:text-properties officeooo:rsid="000c8d3d" fo:background-color="transparent"/>
    </style:style>
    <style:style style:name="T9" style:family="text">
      <style:text-properties officeooo:rsid="000ee0f1" fo:background-color="transparent"/>
    </style:style>
    <style:style style:name="T10" style:family="text">
      <style:text-properties fo:background-color="#ffff00"/>
    </style:style>
    <style:style style:name="T11" style:family="text">
      <style:text-properties officeooo:rsid="0004c101" fo:background-color="#ffff00"/>
    </style:style>
    <style:style style:name="T12" style:family="text">
      <style:text-properties officeooo:rsid="000b73a1" fo:background-color="#ffff00"/>
    </style:style>
    <style:style style:name="T13" style:family="text">
      <style:text-properties officeooo:rsid="000ee0f1" fo:background-color="#ffff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b4266"/>
    </style:style>
    <style:style style:name="T16" style:family="text">
      <style:text-properties style:text-underline-styl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b4266"/>
    </style:style>
    <style:style style:name="T19" style:family="text">
      <style:text-properties officeooo:rsid="000b73a1"/>
    </style:style>
    <style:style style:name="T20" style:family="text">
      <style:text-properties style:font-name="Times New Roman" fo:font-size="12pt" officeooo:rsid="001dd67e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officeooo:rsid="000b73a1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style:font-name="Times New Roman" fo:font-size="12pt" officeooo:rsid="000c8d3d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fo:font-size="12pt" officeooo:rsid="001dd67e" fo:background-color="#ffff00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" fo:font-size="12pt" officeooo:rsid="000b73a1" fo:background-color="#ffff00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Times New Roman" fo:font-size="12pt" officeooo:rsid="000c8d3d" fo:background-color="#ffff00" style:font-name-asian="Times New Roman1" style:font-size-asian="12pt" style:language-asian="pl" style:country-asian="PL" style:font-name-complex="Times New Roman1" style:font-size-complex="12pt"/>
    </style:style>
    <style:style style:name="T26" style:family="text">
      <style:text-properties officeooo:rsid="000b9e55"/>
    </style:style>
    <style:style style:name="T27" style:family="text">
      <style:text-properties officeooo:rsid="0004c101"/>
    </style:style>
    <style:style style:name="T28" style:family="text">
      <style:text-properties officeooo:rsid="000c8d3d"/>
    </style:style>
    <style:style style:name="T29" style:family="text">
      <style:text-properties officeooo:rsid="000ee0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rszawa, </text:span><text:span text:style-name="T1"><text:date style:data-style-name="N36" text:date-value="2013-11-29T19:31:27.654365133">29.11.2013</text:date></text:span></text:p>
      <text:p text:style-name="P13">Ministerstwo Nauki i Szkolnictwa Wyższego</text:p>
      <text:p text:style-name="P14"><text:span text:style-name="T3">Wnioskodawca</text:span>:<text:line-break/><text:span text:style-name="T13">Adam Dobrawy</text:span><text:span text:style-name="T29"><text:line-break/></text:span><text:span text:style-name="T12">ePUAP</text:span><text:span text:style-name="T12"><text:note text:id="ftn0" text:note-class="footnote"><text:note-citation>1</text:note-citation><text:note-body><text:p text:style-name="P9">Stosownie do art. 39[1] KPA.</text:p></text:note-body></text:note></text:span><text:span text:style-name="T12">: lew</text:span></text:p>
      <text:p text:style-name="P10"><text:span text:style-name="T2">D</text:span>otyczy: <text:span text:style-name="T11">pismo znak </text:span><text:span text:style-name="T23">BDG.WSO.162.103</text:span><text:bookmark text:name="_GoBack"/><text:span text:style-name="T23">.2013 </text:span><text:span text:style-name="T24">z dn. 29 listopada 2013 </text:span><text:span text:style-name="T25">roku</text:span></text:p>
      <text:h text:style-name="P11" text:outline-level="1">WEZWANIE</text:h>
      <text:h text:style-name="P12" text:outline-level="2">do wykonania wniosku</text:h>
      <text:p text:style-name="Text_20_body">Wzywam do wykonania wniosku z dnia <text:span text:style-name="T12">30 września</text:span><text:span text:style-name="T10"> 2013 roku</text:span> <text:span text:style-name="T28">i udostępnienia informacji publicznej w formie określonej w wniosku lub wydania decyzji o umorzeniu postępowania.</text:span></text:p>
      <text:p text:style-name="P6">Przypominam, że <text:span text:style-name="T19">w wniosku z dnia 30 września wskazałem zakres:</text:span></text:p>
      <text:p text:style-name="P15">zestawienia umowy dotyczących udzielenia zamówienia publicznego zawartych w roku 2013 w oparciu o Rejestr zamówień publicznych<text:span text:style-name="T16"> </text:span><text:span text:style-name="T14">w formie arkusza kalkulacyjnego</text:span> zawierającego co najmniej dane w zakresie oznaczenie centralnego rejestru np. I/N/2013, I/W/2012 (N-notatka, W-wniosek), nr i data wniosku/notatki, przedmiotu <text:s/>zamówienia, rodzaju zamówienia, wartość zamówienia netto / brutto, wykonawca umowy/ zamówienia, termin realizacji umowy / zamówienia, informacje o aneksie do umowy (jeżeli dotyczy), uwagi</text:p>
      <text:p text:style-name="P7"><text:span text:style-name="T6">Pouczam, że zgodnie </text:span><text:span text:style-name="T4">z art. 14 ustawy, udostępnianie informacji publicznej na wniosek następuje w sposób i w formie zgodnych z wnioskiem, chyba że środki techniczne, którymi dysponuje podmiot obowiązany do udostępnienia, nie umożliwiają udostępnienia informacji w sposób i w formie określonych we wniosku (ust. 1).</text:span></text:p>
      <text:p text:style-name="P8"><text:span text:style-name="T4">Nie jest możliwe narzucenie stronie formy realizacji jej prawa do informacji publicznej </text:span><text:span text:style-name="T7">(</text:span>II SA/Wa 620/10 - Wyrok WSA w Warszawi<text:span text:style-name="T26">e)</text:span><text:span text:style-name="T7">.</text:span></text:p>
      <text:p text:style-name="P2"><text:span text:style-name="T6">Przypominam,</text:span><text:span text:style-name="T4"> że skarga na bezczynność w przedmiocie informacji publicznej nie musi być poprzedzona żadnym środkiem zaskarżenia, w tym wezwaniem do usunięcia naruszenia prawa (I OSK 646/10 - Postanowienie NSA; I OSK 1048/11 - Wyrok NSA; I OSK 601/05 - Wyrok NSA). </text:span></text:p>
      <text:p text:style-name="P2"><text:span text:style-name="T17">Żądam udzielenia odpowiedzi w terminie do 7 dni w formie i sposób określony w wniosku</text:span> pod rygorem podjęcia stosownych kroków prawnych przewidzianych ustawą o dostępie do informacji publicznej oraz Prawo o postępowaniu przed sądami administracyjnymi.</text:p>
      <text:p text:style-name="P3">Z wyrazami szacu<text:span text:style-name="T4">nku,<text:line-break/></text:span><text:span text:style-name="T13">Adam Dobrawy</text:span><text:span text:style-name="T6"><text:line-break/></text:span><text:span text:style-name="T8">[podpis elektroniczny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4</meta:editing-cycles>
    <meta:editing-duration>PT12M38S</meta:editing-duration>
    <meta:generator>LibreOffice/4.1.2.3$Linux_x86 LibreOffice_project/410m0$Build-3</meta:generator>
    <dc:date>2013-11-29T19:31:27.590719025</dc:date>
    <meta:document-statistic meta:table-count="0" meta:image-count="0" meta:object-count="0" meta:page-count="1" meta:paragraph-count="16" meta:word-count="278" meta:character-count="1976" meta:non-whitespace-character-count="1712"/>
    <meta:template xlink:type="simple" xlink:actuate="onRequest" xlink:title="Puste procesowe" xlink:href="../../../../../../../.config/libreoffice/4/user/template/Puste%20procesowe.ott" meta:date="2013-11-11T21:24:29.791506885"/>
  </office:meta>
</office:document-meta>
</file>