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rsid="00016a32"/>
    </style:style>
    <style:style style:name="P3" style:family="paragraph" style:parent-style-name="Text_20_body">
      <style:text-properties officeooo:rsid="00016a32" officeooo:paragraph-rsid="0004957c"/>
    </style:style>
    <style:style style:name="P4" style:family="paragraph" style:parent-style-name="Text_20_body">
      <style:text-properties officeooo:paragraph-rsid="0004957c"/>
    </style:style>
    <style:style style:name="P5" style:family="paragraph" style:parent-style-name="Text_20_body">
      <style:text-properties fo:background-color="transparent"/>
    </style:style>
    <style:style style:name="P6" style:family="paragraph" style:parent-style-name="Text_20_body">
      <style:text-properties officeooo:rsid="000486d3" officeooo:paragraph-rsid="000486d3" fo:background-color="transparent"/>
    </style:style>
    <style:style style:name="P7" style:family="paragraph" style:parent-style-name="Text_20_body">
      <style:text-properties officeooo:paragraph-rsid="000ca898" fo:background-color="transparent"/>
    </style:style>
    <style:style style:name="P8" style:family="paragraph" style:parent-style-name="Text_20_body">
      <style:text-properties fo:font-weight="bold" officeooo:rsid="00016a32" style:font-weight-asian="bold" style:font-weight-complex="bold"/>
    </style:style>
    <style:style style:name="P9" style:family="paragraph" style:parent-style-name="Text_20_body">
      <style:text-properties officeooo:paragraph-rsid="00054be5"/>
    </style:style>
    <style:style style:name="P10" style:family="paragraph" style:parent-style-name="Dane_20_adresowe">
      <style:text-properties fo:background-color="transparent"/>
    </style:style>
    <style:style style:name="P11" style:family="paragraph" style:parent-style-name="Dane_20_adresowe">
      <style:text-properties officeooo:paragraph-rsid="000486d3" fo:background-color="transparent"/>
    </style:style>
    <style:style style:name="P12" style:family="paragraph" style:parent-style-name="Dowód">
      <style:text-properties fo:background-color="#ffff00"/>
    </style:style>
    <style:style style:name="P13" style:family="paragraph" style:parent-style-name="Dowód">
      <style:text-properties officeooo:paragraph-rsid="000486d3" fo:background-color="#ffff00"/>
    </style:style>
    <style:style style:name="P14" style:family="paragraph" style:parent-style-name="Dowód">
      <style:text-properties fo:font-weight="bold" officeooo:paragraph-rsid="000486d3" fo:background-color="#ffff00" style:font-weight-asian="bold" style:font-weight-complex="bold"/>
    </style:style>
    <style:style style:name="P15" style:family="paragraph" style:parent-style-name="Dane_20_adresowe">
      <style:paragraph-properties fo:background-color="transparent">
        <style:background-image/>
      </style:paragraph-properties>
      <style:text-properties fo:background-color="transparent"/>
    </style:style>
    <style:style style:name="P16" style:family="paragraph" style:parent-style-name="Caption">
      <style:text-properties officeooo:rsid="00071477" officeooo:paragraph-rsid="00071477"/>
    </style:style>
    <style:style style:name="P17" style:family="paragraph" style:parent-style-name="Standard" style:list-style-name="L1" style:master-page-name="Standard">
      <style:paragraph-properties fo:margin-top="0cm" fo:margin-bottom="0.499cm" style:contextual-spacing="false" fo:text-align="end" style:justify-single-word="false" style:page-number="auto"/>
    </style:style>
    <style:style style:name="P18" style:family="paragraph" style:parent-style-name="Text_20_body" style:list-style-name="L2">
      <style:text-properties officeooo:rsid="00016a32" officeooo:paragraph-rsid="000e2858"/>
    </style:style>
    <style:style style:name="P19" style:family="paragraph" style:parent-style-name="Text_20_body" style:list-style-name="L4">
      <style:text-properties officeooo:rsid="00016a32"/>
    </style:style>
    <style:style style:name="P20" style:family="paragraph" style:parent-style-name="Text_20_body" style:list-style-name="L6">
      <style:text-properties officeooo:rsid="00016a32"/>
    </style:style>
    <style:style style:name="P21" style:family="paragraph" style:parent-style-name="Text_20_body">
      <style:text-properties officeooo:rsid="000e2858" officeooo:paragraph-rsid="000e2858" fo:background-color="#ffff00"/>
    </style:style>
    <style:style style:name="P22" style:family="paragraph" style:parent-style-name="Text_20_body" style:list-style-name="L4"/>
    <style:style style:name="P23" style:family="paragraph" style:parent-style-name="Text_20_body" style:list-style-name="L8">
      <style:text-properties officeooo:rsid="00063d9c" officeooo:paragraph-rsid="000e2858"/>
    </style:style>
    <style:style style:name="P24" style:family="paragraph" style:parent-style-name="Text_20_body" style:list-style-name="L9">
      <style:text-properties officeooo:rsid="00063d9c" officeooo:paragraph-rsid="000e2858"/>
    </style:style>
    <style:style style:name="P25" style:family="paragraph" style:parent-style-name="Text_20_body" style:list-style-name="L8">
      <style:text-properties officeooo:rsid="000754c2" officeooo:paragraph-rsid="000e2858"/>
    </style:style>
    <style:style style:name="P26" style:family="paragraph" style:parent-style-name="Text_20_body" style:list-style-name="L9">
      <style:text-properties officeooo:rsid="000754c2" officeooo:paragraph-rsid="000e2858"/>
    </style:style>
    <style:style style:name="P27" style:family="paragraph" style:parent-style-name="Text_20_body">
      <style:text-properties officeooo:paragraph-rsid="000e2858"/>
    </style:style>
    <style:style style:name="P28" style:family="paragraph" style:parent-style-name="Text_20_body" style:list-style-name="L8">
      <style:text-properties officeooo:paragraph-rsid="000e2858"/>
    </style:style>
    <style:style style:name="P29" style:family="paragraph" style:parent-style-name="Text_20_body" style:list-style-name="L8">
      <style:text-properties officeooo:rsid="00016a32" officeooo:paragraph-rsid="000e2858" fo:background-color="transparent"/>
    </style:style>
    <style:style style:name="P30" style:family="paragraph" style:parent-style-name="Text_20_body" style:list-style-name="L9">
      <style:text-properties officeooo:rsid="00016a32" officeooo:paragraph-rsid="000e2858" fo:background-color="transparent"/>
    </style:style>
    <style:style style:name="P31" style:family="paragraph" style:parent-style-name="Text_20_body">
      <style:text-properties officeooo:rsid="000e2858" officeooo:paragraph-rsid="000e2858" fo:background-color="transparent"/>
    </style:style>
    <style:style style:name="P32" style:family="paragraph" style:parent-style-name="Text_20_body" style:list-style-name="L9">
      <style:text-properties officeooo:paragraph-rsid="000e2858"/>
    </style:style>
    <style:style style:name="P3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tyle="italic" fo:font-weight="bold" officeooo:rsid="00016a32" officeooo:paragraph-rsid="00016a32" fo:background-color="transparent" style:font-style-asian="italic" style:font-weight-asian="bold" style:font-style-complex="italic" style:font-weight-complex="bold"/>
    </style:style>
    <style:style style:name="P34" style:family="paragraph" style:parent-style-name="Dane_20_adresowe">
      <style:text-properties officeooo:rsid="00016a32" fo:background-color="transparent"/>
    </style:style>
    <style:style style:name="P35" style:family="paragraph" style:parent-style-name="Heading_20_3">
      <style:text-properties officeooo:rsid="00016a32" fo:background-color="transparent"/>
    </style:style>
    <style:style style:name="P36" style:family="paragraph" style:parent-style-name="Dowód">
      <style:text-properties officeooo:rsid="000e2858" officeooo:paragraph-rsid="000e2858" fo:background-color="#ffff00"/>
    </style:style>
    <style:style style:name="P37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tyle="italic" fo:font-weight="bold" officeooo:rsid="00016a32" fo:background-color="transparent" style:font-style-asian="italic" style:font-weight-asian="bold" style:font-style-complex="italic" style:font-weight-complex="bold"/>
    </style:style>
    <style:style style:name="T1" style:family="text">
      <style:text-properties fo:background-color="#ffff00"/>
    </style:style>
    <style:style style:name="T2" style:family="text">
      <style:text-properties officeooo:rsid="00016a32" fo:background-color="#ffff00"/>
    </style:style>
    <style:style style:name="T3" style:family="text">
      <style:text-properties officeooo:rsid="000486d3" fo:background-color="#ffff00"/>
    </style:style>
    <style:style style:name="T4" style:family="text">
      <style:text-properties officeooo:rsid="000781f2" fo:background-color="#ffff00"/>
    </style:style>
    <style:style style:name="T5" style:family="text">
      <style:text-properties officeooo:rsid="000b61e8" fo:background-color="#ffff00"/>
    </style:style>
    <style:style style:name="T6" style:family="text">
      <style:text-properties officeooo:rsid="000bae8d" fo:background-color="#ffff00"/>
    </style:style>
    <style:style style:name="T7" style:family="text">
      <style:text-properties officeooo:rsid="00063d9c" fo:background-color="#ffff00"/>
    </style:style>
    <style:style style:name="T8" style:family="text">
      <style:text-properties officeooo:rsid="000e2858" fo:background-color="#ffff0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16a32" style:font-weight-asian="bold" style:font-weight-complex="bold"/>
    </style:style>
    <style:style style:name="T11" style:family="text">
      <style:text-properties fo:font-weight="bold" officeooo:rsid="000486d3" style:font-weight-asian="bold" style:font-weight-complex="bold"/>
    </style:style>
    <style:style style:name="T12" style:family="text">
      <style:text-properties officeooo:rsid="00016a32"/>
    </style:style>
    <style:style style:name="T13" style:family="text">
      <style:text-properties officeooo:rsid="000486d3"/>
    </style:style>
    <style:style style:name="T14" style:family="text">
      <style:text-properties fo:background-color="transparent"/>
    </style:style>
    <style:style style:name="T15" style:family="text">
      <style:text-properties officeooo:rsid="000486d3" fo:background-color="transparent"/>
    </style:style>
    <style:style style:name="T16" style:family="text">
      <style:text-properties officeooo:rsid="00016a32" fo:background-color="transparent"/>
    </style:style>
    <style:style style:name="T17" style:family="text">
      <style:text-properties officeooo:rsid="0004957c" fo:background-color="transparent"/>
    </style:style>
    <style:style style:name="T18" style:family="text">
      <style:text-properties officeooo:rsid="000b3bad" fo:background-color="transparent"/>
    </style:style>
    <style:style style:name="T19" style:family="text">
      <style:text-properties officeooo:rsid="000ca898" fo:background-color="transparent"/>
    </style:style>
    <style:style style:name="T20" style:family="text">
      <style:text-properties officeooo:rsid="00063d9c" fo:background-color="transparen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486d3" style:font-weight-asian="normal" style:font-weight-complex="normal"/>
    </style:style>
    <style:style style:name="T23" style:family="text">
      <style:text-properties fo:font-weight="normal" officeooo:rsid="00054be5" style:font-weight-asian="normal" style:font-weight-complex="normal"/>
    </style:style>
    <style:style style:name="T24" style:family="text">
      <style:text-properties fo:font-weight="normal" officeooo:rsid="000e2858" style:font-weight-asian="normal" style:font-weight-complex="normal"/>
    </style:style>
    <style:style style:name="T25" style:family="text">
      <style:text-properties officeooo:rsid="000781f2"/>
    </style:style>
    <style:style style:name="T26" style:family="text">
      <style:text-properties officeooo:rsid="000af674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T28" style:family="text">
      <style:text-properties style:font-name="Times New Roman1" fo:font-size="12pt" officeooo:rsid="00016a32"/>
    </style:style>
    <style:style style:name="T29" style:family="text">
      <style:text-properties officeooo:rsid="000ca898"/>
    </style:style>
    <style:style style:name="T30" style:family="text">
      <style:text-properties style:text-underline-style="none" fo:background-color="transparent"/>
    </style:style>
    <style:style style:name="T31" style:family="text">
      <style:text-properties officeooo:rsid="00063d9c"/>
    </style:style>
    <style:style style:name="T32" style:family="text">
      <style:text-properties officeooo:rsid="000754c2"/>
    </style:style>
    <style:style style:name="T33" style:family="text">
      <style:text-properties officeooo:rsid="000e285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9cm" fo:text-indent="-0.635cm" fo:margin-left="2.45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94cm" fo:text-indent="-0.635cm" fo:margin-left="3.09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64cm" fo:text-indent="-0.635cm" fo:margin-left="4.36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9cm" fo:text-indent="-0.635cm" fo:margin-left="4.9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34cm" fo:text-indent="-0.635cm" fo:margin-left="5.63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69cm" fo:text-indent="-0.635cm" fo:margin-left="6.26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4cm" fo:text-indent="-0.635cm" fo:margin-left="6.90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39cm" fo:text-indent="-0.635cm" fo:margin-left="7.53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74cm" fo:text-indent="-0.635cm" fo:margin-left="8.174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68979747358368993" text:style-name="L1">
        <text:list-header>
          <text:p text:style-name="P17"><text:span text:style-name="T16">Warszawa, dnia </text:span><text:span text:style-name="T16"><text:date style:data-style-name="N36" text:date-value="2013-11-11T21:49:49.942200598">11.11.2013</text:date></text:span><text:span text:style-name="T16">r.</text:span></text:p>
        </text:list-header>
      </text:list>
      <text:p text:style-name="P34">Wojewódzki Sąd Administracyjny<text:line-break/>w Warszawie</text:p>
      <text:p text:style-name="P15"><text:span text:style-name="T12">za pośrednictwem<text:line-break/></text:span><text:span text:style-name="T6">Ministra Administracji i Cyfryzacji</text:span></text:p>
      <text:p text:style-name="P10"><text:span text:style-name="T12">Skarżący:<text:line-break/></text:span><text:span text:style-name="T2">Adam Dobrawy<text:line-break/></text:span><text:span text:style-name="T8">u. Ursynowska 22/2<text:line-break/>02-605 Warszawa</text:span></text:p>
      <text:p text:style-name="P11"><text:span text:style-name="T12">Strona przeciwna:<text:line-break/></text:span><text:span text:style-name="T6">Minister Administracji i Cyfryzacji</text:span></text:p>
      <text:h text:style-name="P33" text:outline-level="1">SKARGA</text:h>
      <text:h text:style-name="P37" text:outline-level="2">na bezczynność</text:h>
      <text:p text:style-name="P7"><text:span text:style-name="T12">W imieniu własnym </text:span><text:span text:style-name="T28">na podstawie art. 3 § 2 pkt. 8 w zw. z pkt. 4 </text:span><text:span text:style-name="T12"><text:s/>ustawy z 30 sierpnia 2002 r. – Prawo o postępowaniu przed sądami administracyjnymi, wnoszę skargę na bezczynność </text:span><text:span text:style-name="T6">Ministra Administracji i Cyfryzacji</text:span><text:span text:style-name="T13"> w przedmiocie nieudostępnienia w terminie informacji publicznych, poprzez naruszenie przepisów:</text:span></text:p>
      <text:list xml:id="list453613304468284678" text:style-name="L2">
        <text:list-item>
          <text:p text:style-name="P18">art. 61 ust. 1 i 2 Konstytucji RP,</text:p>
        </text:list-item>
        <text:list-item>
          <text:p text:style-name="P18">art. 1 ust. 1 w zw. z art. 10 ust. 1 i art. 13 ust. 1 ustawy z dnia 6 września 2001 r. o dostępie do informacji publicznej </text:p>
        </text:list-item>
      </text:list>
      <text:p text:style-name="P2">poprzez nieudostępnienie informacji publicznej zgodnie z wnioskiem w określonym terminie, tj.:</text:p>
      <text:list xml:id="list2391296042868751514" text:style-name="L8">
        <text:list-item>
          <text:p text:style-name="P28"><text:span text:style-name="T31">Czy </text:span><text:span text:style-name="T8">Minister Administracji i Cyfryzacji</text:span><text:span text:style-name="T31"> prowadzi</text:span><text:span text:style-name="T20"> Rejestr Umów?</text:span></text:p>
          <text:list>
            <text:list-item>
              <text:p text:style-name="P23">W przypadku odpowiedzi twierdzącej na pytanie <text:span text:style-name="T32">w</text:span>z punktu 1 – Czy Rejestr Umów prowadzony jest w formie elektronicznej?</text:p>
              <text:list>
                <text:list-item>
                  <text:p text:style-name="P23">W przypadku odpowiedzi twierdzącej na pytanie z pkt. 1 ppkt. 1 – Jakie oprogramowanie służy do jego prowadzenia? Jakie oprogramowanie bazodanowe wspiera jego funkcjonowanie? Wnoszę o przesłanie stosownych umów (wraz z załącznikami i specyfikacją), faktur i protokołów zdawczo-odbiorczych.</text:p>
                </text:list-item>
                <text:list-item>
                  <text:p text:style-name="P23">W przypadku odpowiedzi twierdzącej na pytanie z pkt. 1 ppkt 1– Jakie są możliwe kryteria przeszukiwania Rejestru Umów?</text:p>
                </text:list-item>
                <text:list-item>
                  <text:p text:style-name="P23">W przypadku odpowiedzi twierdzącej na pytanie z pkt. 1 ppkt.1 – Czy oprogramowanie wykorzystywane do prowadzenia Rejestru Umów umożliwia wydruk zestawienia / eksport informacji w zakresie umów spełniających określone kryteria?</text:p>
                  <text:list>
                    <text:list-item>
                      <text:p text:style-name="P23">W przypadku odpowiedzi twierdzącej na pytanie z pkt. 1 ppkt. 1 pppkt 3 – Jakie są możliwe kryteria przeszukiwania i jakie dane może zawierać zestawienie / eksport, o którym mowa w pkt. 1 ppkt. 1 pppkt 3?</text:p>
                    </text:list-item>
                  </text:list>
                </text:list-item>
                <text:list-item>
                  <text:p text:style-name="P23">W przypadku odpowiedzi negatywnej na pytanie z pkt. 1 ppkt. 1 – Z jakim wyprzedzeniem nie dłuższym niż 14 dni należy uprzedzić urząd o woli wglądu do wymienionego rejestru?</text:p>
                </text:list-item>
              </text:list>
            </text:list-item>
            <text:list-item>
              <text:p text:style-name="P23"><text:soft-page-break/>W przypadku odpowiedzi twierdzącej na pytanie z punktu 1 – Jakie informacje odnośnie umów gromadzi Rejestr Umów?</text:p>
            </text:list-item>
            <text:list-item>
              <text:p text:style-name="P23">W przypadku odpowiedzi twierdzącej na pytanie z punktu 1 – Jakie przepisy (ustawy, rozporządzenia, zarządzenia, regulaminy itp.) regulują jego funkcjonowanie? Wnoszę o przesłanie ich kopii.</text:p>
            </text:list-item>
            <text:list-item>
              <text:p text:style-name="P25">W przypadku odpowiedzi twierdzącej na pytanie z punktu 1<text:span text:style-name="T31"> – </text:span>Czy zaplanowana jest publikacja tego rejestru?</text:p>
            </text:list-item>
            <text:list-item>
              <text:p text:style-name="P23">W przypadku odpowiedzi negatywnej na pytanie z punktu 1 – Na jakim etapie jest wdrożenie takowego rejestru umów?</text:p>
            </text:list-item>
          </text:list>
        </text:list-item>
        <text:list-item>
          <text:p text:style-name="P29"><text:span text:style-name="T31">Jakie rejestry zawierające informacje dotyczące umów zawieranych z </text:span><text:span text:style-name="T8">Ministerstwem Administracji i Cyfryzacji</text:span><text:span text:style-name="T31"> funkcjonują? Jakie są zasady dostępu do nich?</text:span></text:p>
        </text:list-item>
      </text:list>
      <text:p text:style-name="P2">Jednocześnie wnoszę o:</text:p>
      <text:list xml:id="list5628108343187691547" text:style-name="L4">
        <text:list-item>
          <text:p text:style-name="P22"><text:span text:style-name="T12">zobowiązanie strony przeciwnej do dokonania czynności w zakresie udostępnienia informacji publicznych zgodnie z moim wnioskiem z dnia </text:span><text:span text:style-name="T3">15 sierpnia 2013</text:span><text:span text:style-name="T15"> </text:span><text:span text:style-name="T16">roku,</text:span></text:p>
        </text:list-item>
        <text:list-item>
          <text:p text:style-name="P19">zasądzenie kosztów postępowania według norm przepisanych.</text:p>
        </text:list-item>
      </text:list>
      <text:h text:style-name="P35" text:outline-level="3">Uzasadnienie</text:h>
      <text:p text:style-name="P5"><text:span text:style-name="T12">Wnioskiem z dnia </text:span><text:span text:style-name="T4">15 sierpnia 2013</text:span><text:span text:style-name="T25"> roku wniosłem do </text:span><text:span text:style-name="T8">Ministra Administracji i Cyfryzacji</text:span><text:span text:style-name="T25"> o udostępnienie informacji publicznej w zakresie:</text:span></text:p>
      <text:list xml:id="list4466121099056199329" text:style-name="L9">
        <text:list-item>
          <text:p text:style-name="P32"><text:span text:style-name="T31">Czy </text:span><text:span text:style-name="T8">Ministerstwo Administracji i Cyfryzacji</text:span><text:span text:style-name="T31"> prowadzi </text:span><text:span text:style-name="T7">Rejestr Umów</text:span><text:span text:style-name="T31">?</text:span></text:p>
          <text:list>
            <text:list-item>
              <text:p text:style-name="P24">W przypadku odpowiedzi twierdzącej na pytanie <text:span text:style-name="T32">w</text:span>z punktu 1 – Czy Rejestr Umów prowadzony jest w formie elektronicznej?</text:p>
              <text:list>
                <text:list-item>
                  <text:p text:style-name="P24">W przypadku odpowiedzi twierdzącej na pytanie z pkt. 1 ppkt. 1 – Jakie oprogramowanie służy do jego prowadzenia? Jakie oprogramowanie bazodanowe wspiera jego funkcjonowanie? Wnoszę o przesłanie stosownych umów (wraz z załącznikami i specyfikacją), faktur i protokołów zdawczo-odbiorczych.</text:p>
                </text:list-item>
                <text:list-item>
                  <text:p text:style-name="P24">W przypadku odpowiedzi twierdzącej na pytanie z pkt. 1 ppkt 1– Jakie są możliwe kryteria przeszukiwania Rejestru Umów?</text:p>
                </text:list-item>
                <text:list-item>
                  <text:p text:style-name="P24">W przypadku odpowiedzi twierdzącej na pytanie z pkt. 1 ppkt.1 – Czy oprogramowanie wykorzystywane do prowadzenia Rejestru Umów umożliwia wydruk zestawienia / eksport informacji w zakresie umów spełniających określone kryteria?</text:p>
                  <text:list>
                    <text:list-item>
                      <text:p text:style-name="P24">W przypadku odpowiedzi twierdzącej na pytanie z pkt. 1 ppkt. 1 pppkt 3 – Jakie są możliwe kryteria przeszukiwania i jakie dane może zawierać zestawienie / eksport, o którym mowa w pkt. 1 ppkt. 1 pppkt 3?</text:p>
                    </text:list-item>
                  </text:list>
                </text:list-item>
                <text:list-item>
                  <text:p text:style-name="P24">W przypadku odpowiedzi negatywnej na pytanie z pkt. 1 ppkt. 1 – Z jakim wyprzedzeniem nie dłuższym niż 14 dni należy uprzedzić urząd o woli wglądu do wymienionego rejestru?</text:p>
                </text:list-item>
              </text:list>
            </text:list-item>
            <text:list-item>
              <text:p text:style-name="P24">W przypadku odpowiedzi twierdzącej na pytanie z punktu 1 – Jakie informacje odnośnie umów gromadzi Rejestr Umów?</text:p>
            </text:list-item>
            <text:list-item>
              <text:p text:style-name="P24">W przypadku odpowiedzi twierdzącej na pytanie z punktu 1 – Jakie przepisy (ustawy, rozporządzenia, zarządzenia, regulaminy itp.) regulują jego funkcjonowanie? Wnoszę o przesłanie ich kopii.</text:p>
            </text:list-item>
            <text:list-item>
              <text:p text:style-name="P26"><text:soft-page-break/>W przypadku odpowiedzi twierdzącej na pytanie z punktu 1<text:span text:style-name="T31"> – </text:span>Czy zaplanowana jest publikacja tego rejestru?</text:p>
            </text:list-item>
            <text:list-item>
              <text:p text:style-name="P24">W przypadku odpowiedzi negatywnej na pytanie z punktu 1 – Na jakim etapie jest wdrożenie takowego rejestru umów?</text:p>
            </text:list-item>
          </text:list>
        </text:list-item>
        <text:list-item>
          <text:p text:style-name="P30"><text:span text:style-name="T31">Jakie rejestry zawierające informacje dotyczące umów zawieranych z </text:span><text:span text:style-name="T8">Ministerstwo Administracji i Cyfryzacji</text:span><text:span text:style-name="T31"> funkcjonują? Jakie są zasady dostępu do nich?</text:span></text:p>
        </text:list-item>
      </text:list>
      <text:p text:style-name="P9"><text:span text:style-name="T12">Okre</text:span><text:span text:style-name="T16">ślił</text:span><text:span text:style-name="T17">e</text:span><text:span text:style-name="T16">m,</text:span><text:span text:style-name="T12"> że informacje w formie elektronicznej należy przesłać poprzez </text:span><text:span text:style-name="T2">ePUAP.</text:span><text:span text:style-name="T12"> </text:span></text:p>
      <text:p text:style-name="P12"><text:span text:style-name="T10">Załącznik: </text:span><text:span text:style-name="T23">wydruk </text:span><text:span text:style-name="T12">wniosku z dnia 15 sierpnia 2013 roku</text:span></text:p>
      <text:p text:style-name="P13"><text:span text:style-name="T11">Załącznik:</text:span><text:span text:style-name="T22"> </text:span><text:span text:style-name="T23">wydruk </text:span><text:span text:style-name="T22">UPP </text:span><text:span text:style-name="T24">ePUAP </text:span><text:span text:style-name="T22">z dnia 15 sierpnia 2013 roku</text:span></text:p>
      <text:p text:style-name="P31">W piśmie z dnia <text:span text:style-name="T1">20 sierpnia 2013 roku</text:span> podmiot poinformował, że udzieli odpowiedzi do dnia <text:span text:style-name="T1">24 września 2013 roku</text:span></text:p>
      <text:p text:style-name="P36"><text:span text:style-name="T9">Załącznik</text:span>:<text:span text:style-name="T21"> wydruk pisma z dnia 20 sierpnia 2013 roku</text:span></text:p>
      <text:p text:style-name="P6">W piśmie z dnia <text:span text:style-name="T1">2</text:span><text:span text:style-name="T8">4 września</text:span><text:span text:style-name="T1"> <text:s/>2013 roku</text:span> podmiot <text:span text:style-name="T33">udzielił odpowiedzi niepełnej</text:span>.</text:p>
      <text:p text:style-name="P13"><text:span text:style-name="T11">Załącznik</text:span><text:span text:style-name="T13">: wydruk pisma ePUAP z dnia 28 sierpnia 2013 roku</text:span></text:p>
      <text:p text:style-name="P14"><text:span text:style-name="T13">Załącznik:</text:span><text:span text:style-name="T22"> wydruk załącznika ePUAP</text:span></text:p>
      <text:p text:style-name="P21">Udzielona odpowiedź była niepełna, gdyż nie zawierała kopii treści dokumentów, o których mowa w punkt 1 podpunkt 3 wniosku. Organ zupełnie wcale nie odniósł się do przesłania kopii treści tych dokumentów, pomimo odwołania się do nich w treści odpowiedzi. </text:p>
      <text:p text:style-name="P27"><text:span text:style-name="T12">Za wniosek pisemny uznaje się również przesłanie zapytania pocztą elektroniczną i to nawet gdy do jej autoryzacji nie zostanie użyty podpis elektroniczny (wyrok NSA - I OSK 1277/08). </text:span></text:p>
      <text:p text:style-name="P27"><text:span text:style-name="T19">P</text:span><text:span text:style-name="T14">rzedstawienie informacji zupełnie innej, niż ta, na którą oczekuje wnioskodawca, </text:span><text:span text:style-name="Domyślna_20_czcionka_20_akapitu"><text:span text:style-name="T27">informacji niepełnej</text:span></text:span><text:span text:style-name="T14"> lub też informacji wymijającej czy <text:s/>wręcz </text:span><text:span text:style-name="T30">nieadekwatnej do treści wniosku</text:span><text:span text:style-name="T14">, świadczy o bezczynności podmiotu <text:s/>zobowiązanego do udostępnienia informacji publicznej.(</text:span>I OSK 1512/11 - Wyrok NSA<text:span text:style-name="T18">; </text:span>I OSK 2569/12 - Wyrok NSA<text:span text:style-name="T14">). </text:span></text:p>
      <text:p text:style-name="P27">Skarga na bezczynność w przedmiocie informacji publicznej nie musi być poprzedzona żadnym środkiem zaskarżenia, w tym wezwaniem do usunięcia naruszenia prawa (I OSK 646/10 - Postanowienie NSA; I OSK 1048/11 - Wyrok NSA; I OSK 601/05 - Wyrok NSA). </text:p>
      <text:p text:style-name="P4">Do dnia wniesienia skargi nie został <text:span text:style-name="T29">należycie </text:span>wykonany mój wniosek o udostępnienie informacji publicznej.</text:p>
      <text:p text:style-name="P4">Podmiot <text:span text:style-name="T26">co prawda podjął działania w sprawie, ale były one niedostateczne i nie wypełniły prawnych obowiązków określonych w ustawie o dostępie do informacji publicznej</text:span>.</text:p>
      <text:p text:style-name="P3">W tych okolicznościach skarga jest konieczna i uzasadniona.</text:p>
      <text:p text:style-name="P16"><text:span text:style-name="T5">Adam Dobrawy</text:span></text:p>
      <text:p text:style-name="P8">W załączeniu:</text:p>
      <text:list xml:id="list7658622011837192544" text:style-name="L6">
        <text:list-item>
          <text:p text:style-name="P20"><text:soft-page-break/>załączniki wymienione w skardze,</text:p>
        </text:list-item>
        <text:list-item>
          <text:p text:style-name="P20">odpis skargi wraz z załącznikam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true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style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499cm" fo:margin-bottom="0.499cm" style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style:letter-kerning="true" style:font-name-asian="Lucida Sans Unicode" style:font-name-complex="Times New Roman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style:letter-kerning="true" style:font-name-asian="Lucida Sans Unicode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letter-kerning="true" style:font-name-asian="Lucida Sans Unicode" style:font-name-complex="Times New Roman"/>
    </style:style>
    <style:style style:name="Temat_20_komentarza_20_Znak" style:display-name="Temat komentarza Znak" style:family="text">
      <style:text-properties style:font-name="Times New Roman" fo:font-weight="bold" style:letter-kerning="true" style:font-name-asian="Lucida Sans Unicode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om, dnia …… 2008 r</dc:title>
    <meta:initial-creator>Szymon</meta:initial-creator>
    <meta:creation-date>2013-04-10T08:45:00</meta:creation-date>
    <dc:date>2013-11-11T21:49:49.855430609</dc:date>
    <meta:print-date>2013-04-10T16:33:00</meta:print-date>
    <meta:editing-cycles>14</meta:editing-cycles>
    <meta:editing-duration>PT1H4M30S</meta:editing-duration>
    <meta:generator>LibreOffice/4.1.2.3$Linux_x86 LibreOffice_project/410m0$Build-3</meta:generator>
    <meta:document-statistic meta:table-count="0" meta:image-count="0" meta:object-count="0" meta:page-count="4" meta:paragraph-count="60" meta:word-count="1023" meta:character-count="6922" meta:non-whitespace-character-count="5960"/>
  </office:meta>
</office:document-meta>
</file>