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016a32"/>
    </style:style>
    <style:style style:name="P3" style:family="paragraph" style:parent-style-name="Text_20_body">
      <style:text-properties officeooo:rsid="00016a32" officeooo:paragraph-rsid="0004957c"/>
    </style:style>
    <style:style style:name="P4" style:family="paragraph" style:parent-style-name="Text_20_body">
      <style:text-properties officeooo:paragraph-rsid="0004957c"/>
    </style:style>
    <style:style style:name="P5" style:family="paragraph" style:parent-style-name="Text_20_body">
      <style:text-properties officeooo:paragraph-rsid="000ca699" fo:background-color="transparent"/>
    </style:style>
    <style:style style:name="P6" style:family="paragraph" style:parent-style-name="Text_20_body">
      <style:text-properties fo:font-weight="bold" officeooo:rsid="00016a32" style:font-weight-asian="bold" style:font-weight-complex="bold"/>
    </style:style>
    <style:style style:name="P7" style:family="paragraph" style:parent-style-name="Text_20_body">
      <style:text-properties officeooo:paragraph-rsid="000ca699" fo:background-color="#ffff00"/>
    </style:style>
    <style:style style:name="P8" style:family="paragraph" style:parent-style-name="Text_20_body">
      <style:text-properties officeooo:paragraph-rsid="000e664e" fo:background-color="#ffff00"/>
    </style:style>
    <style:style style:name="P9" style:family="paragraph" style:parent-style-name="Text_20_body">
      <style:text-properties officeooo:paragraph-rsid="00054be5"/>
    </style:style>
    <style:style style:name="P10" style:family="paragraph" style:parent-style-name="Text_20_body">
      <style:text-properties officeooo:paragraph-rsid="000ca699"/>
    </style:style>
    <style:style style:name="P11" style:family="paragraph" style:parent-style-name="Text_20_body">
      <style:text-properties officeooo:paragraph-rsid="000fe284"/>
    </style:style>
    <style:style style:name="P12" style:family="paragraph" style:parent-style-name="Text_20_body">
      <style:text-properties officeooo:paragraph-rsid="00132f73"/>
    </style:style>
    <style:style style:name="P13" style:family="paragraph" style:parent-style-name="Text_20_body">
      <style:text-properties fo:font-weight="normal" officeooo:rsid="000ca699" officeooo:paragraph-rsid="000ca699" style:font-weight-asian="normal" style:font-weight-complex="normal"/>
    </style:style>
    <style:style style:name="P14" style:family="paragraph" style:parent-style-name="Text_20_body">
      <style:text-properties fo:font-weight="normal" officeooo:rsid="00119cdc" officeooo:paragraph-rsid="00119cdc" fo:background-color="transparent" style:font-weight-asian="normal" style:font-weight-complex="normal"/>
    </style:style>
    <style:style style:name="P15" style:family="paragraph" style:parent-style-name="Text_20_body">
      <style:text-properties officeooo:rsid="000fe284" officeooo:paragraph-rsid="000fe284"/>
    </style:style>
    <style:style style:name="P16" style:family="paragraph" style:parent-style-name="Text_20_body">
      <style:text-properties officeooo:rsid="0018ef4a" officeooo:paragraph-rsid="0018ef4a"/>
    </style:style>
    <style:style style:name="P17" style:family="paragraph" style:parent-style-name="Caption">
      <style:text-properties officeooo:rsid="00071477" officeooo:paragraph-rsid="00071477"/>
    </style:style>
    <style:style style:name="P18" style:family="paragraph" style:parent-style-name="Dowód">
      <style:text-properties fo:font-weight="bold" officeooo:paragraph-rsid="000ca699" style:font-weight-asian="bold" style:font-weight-complex="bold"/>
    </style:style>
    <style:style style:name="P19" style:family="paragraph" style:parent-style-name="Dowód">
      <style:text-properties fo:font-weight="bold" officeooo:paragraph-rsid="000e664e" style:font-weight-asian="bold" style:font-weight-complex="bold"/>
    </style:style>
    <style:style style:name="P20" style:family="paragraph" style:parent-style-name="Dowód">
      <style:text-properties fo:font-weight="bold" officeooo:paragraph-rsid="00132f73" style:font-weight-asian="bold" style:font-weight-complex="bold"/>
    </style:style>
    <style:style style:name="P21" style:family="paragraph" style:parent-style-name="Dowód">
      <style:text-properties fo:font-weight="bold" officeooo:rsid="0018ef4a" officeooo:paragraph-rsid="0018ef4a" style:font-weight-asian="bold" style:font-weight-complex="bold"/>
    </style:style>
    <style:style style:name="P22" style:family="paragraph" style:parent-style-name="Dowód">
      <style:text-properties fo:font-weight="bold" officeooo:paragraph-rsid="0018ef4a" style:font-weight-asian="bold" style:font-weight-complex="bold"/>
    </style:style>
    <style:style style:name="P23" style:family="paragraph" style:parent-style-name="Dowód">
      <style:text-properties fo:background-color="transparent"/>
    </style:style>
    <style:style style:name="P24" style:family="paragraph" style:parent-style-name="Standard" style:list-style-name="L1" style:master-page-name="Standard">
      <style:paragraph-properties fo:margin-top="0cm" fo:margin-bottom="0.499cm" style:contextual-spacing="false" fo:text-align="end" style:justify-single-word="false" style:page-number="auto"/>
      <style:text-properties fo:background-color="transparent"/>
    </style:style>
    <style:style style:name="P25" style:family="paragraph" style:parent-style-name="Text_20_body">
      <style:text-properties officeooo:rsid="00016a32" fo:background-color="transparent"/>
    </style:style>
    <style:style style:name="P26" style:family="paragraph" style:parent-style-name="Text_20_body" style:list-style-name="L5">
      <style:text-properties officeooo:rsid="000c1eab" officeooo:paragraph-rsid="000c1eab" fo:background-color="transparent"/>
    </style:style>
    <style:style style:name="P27" style:family="paragraph" style:parent-style-name="Text_20_body">
      <style:text-properties officeooo:rsid="000ca699" officeooo:paragraph-rsid="000ca699" fo:background-color="transparent"/>
    </style:style>
    <style:style style:name="P28" style:family="paragraph" style:parent-style-name="Text_20_body" style:list-style-name="L2">
      <style:text-properties officeooo:rsid="00016a32"/>
    </style:style>
    <style:style style:name="P29" style:family="paragraph" style:parent-style-name="Text_20_body" style:list-style-name="L4">
      <style:text-properties officeooo:rsid="00016a32"/>
    </style:style>
    <style:style style:name="P30" style:family="paragraph" style:parent-style-name="Text_20_body" style:list-style-name="L8">
      <style:text-properties officeooo:rsid="00016a32"/>
    </style:style>
    <style:style style:name="P31" style:family="paragraph" style:parent-style-name="Text_20_body" style:list-style-name="L4"/>
    <style:style style:name="P32" style:family="paragraph" style:parent-style-name="Text_20_body">
      <style:text-properties fo:font-weight="normal" officeooo:rsid="0018ef4a" officeooo:paragraph-rsid="0018ef4a" fo:background-color="transparent" style:font-weight-asian="normal" style:font-weight-complex="normal"/>
    </style:style>
    <style:style style:name="P33" style:family="paragraph" style:parent-style-name="Text_20_body">
      <style:text-properties officeooo:rsid="000e664e" officeooo:paragraph-rsid="00119cdc"/>
    </style:style>
    <style:style style:name="P34" style:family="paragraph" style:parent-style-name="Text_20_body" style:list-style-name="L3">
      <style:text-properties officeooo:rsid="000c1eab" officeooo:paragraph-rsid="000c1eab" fo:background-color="#ffff00"/>
    </style:style>
    <style:style style:name="P35" style:family="paragraph" style:parent-style-name="Text_20_body" style:list-style-name="L6">
      <style:text-properties officeooo:rsid="000c1eab" officeooo:paragraph-rsid="000ca699" fo:background-color="#ffff00"/>
    </style:style>
    <style:style style:name="P36" style:family="paragraph" style:parent-style-name="Text_20_body" style:list-style-name="L7">
      <style:text-properties officeooo:rsid="000c1eab" officeooo:paragraph-rsid="00119cdc" fo:background-color="#ffff00"/>
    </style:style>
    <style:style style:name="P37" style:family="paragraph" style:parent-style-name="Text_20_body">
      <style:text-properties officeooo:rsid="000fe284" officeooo:paragraph-rsid="000fe284" fo:background-color="#ffff00"/>
    </style:style>
    <style:style style:name="P38" style:family="paragraph" style:parent-style-name="Text_20_body" style:list-style-name="L7">
      <style:text-properties officeooo:paragraph-rsid="000fe284" fo:background-color="#ffff00"/>
    </style:style>
    <style:style style:name="P39" style:family="paragraph" style:parent-style-name="Text_20_body" style:list-style-name="L7">
      <style:text-properties officeooo:paragraph-rsid="00119cdc" fo:background-color="#ffff00"/>
    </style:style>
    <style:style style:name="P40" style:family="paragraph" style:parent-style-name="Text_20_body" style:list-style-name="L7">
      <style:text-properties officeooo:rsid="00119cdc" officeooo:paragraph-rsid="00119cdc" fo:background-color="#ffff00"/>
    </style:style>
    <style:style style:name="P41" style:family="paragraph" style:parent-style-name="Text_20_body">
      <style:text-properties officeooo:rsid="00119cdc" officeooo:paragraph-rsid="00119cdc" fo:background-color="#ffff00"/>
    </style:style>
    <style:style style:name="P42" style:family="paragraph" style:parent-style-name="Heading_20_3">
      <style:text-properties officeooo:rsid="00016a32" officeooo:paragraph-rsid="000c1eab" fo:background-color="transparent"/>
    </style:style>
    <style:style style:name="P4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tyle="italic" fo:font-weight="bold" officeooo:rsid="00016a32" officeooo:paragraph-rsid="00016a32" fo:background-color="transparent" style:font-style-asian="italic" style:font-weight-asian="bold" style:font-style-complex="italic" style:font-weight-complex="bold"/>
    </style:style>
    <style:style style:name="P44" style:family="paragraph" style:parent-style-name="Dane_20_adresowe">
      <style:text-properties officeooo:rsid="00016a32" fo:background-color="transparent"/>
    </style:style>
    <style:style style:name="P45" style:family="paragraph" style:parent-style-name="Dane_20_adresowe">
      <style:text-properties officeooo:rsid="00016a32" officeooo:paragraph-rsid="000486d3" fo:background-color="transparent"/>
    </style:style>
    <style:style style:name="P46" style:family="paragraph" style:parent-style-name="Dane_20_adresowe">
      <style:paragraph-properties fo:background-color="transparent">
        <style:background-image/>
      </style:paragraph-properties>
      <style:text-properties officeooo:rsid="00016a32" fo:background-color="transparent"/>
    </style:style>
    <style:style style:name="P4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tyle="italic" fo:font-weight="bold" officeooo:rsid="00016a32" fo:background-color="transparent" style:font-style-asian="italic" style:font-weight-asian="bold" style:font-style-complex="italic" style:font-weight-complex="bold"/>
    </style:style>
    <style:style style:name="T1" style:family="text">
      <style:text-properties fo:font-weight="bold" officeooo:rsid="00016a32" style:font-weight-asian="bold" style:font-weight-complex="bold"/>
    </style:style>
    <style:style style:name="T2" style:family="text">
      <style:text-properties fo:font-weight="bold" officeooo:rsid="000ca699" style:font-weight-asian="bold" style:font-weight-complex="bold"/>
    </style:style>
    <style:style style:name="T3" style:family="text">
      <style:text-properties fo:font-weight="bold" officeooo:rsid="00132f73" style:font-weight-asian="bold" style:font-weight-complex="bold"/>
    </style:style>
    <style:style style:name="T4" style:family="text">
      <style:text-properties fo:font-weight="bold" officeooo:rsid="000c1eab" style:font-weight-asian="bold" style:font-weight-complex="bold"/>
    </style:style>
    <style:style style:name="T5" style:family="text">
      <style:text-properties officeooo:rsid="00016a32"/>
    </style:style>
    <style:style style:name="T6" style:family="text">
      <style:text-properties fo:background-color="transparent"/>
    </style:style>
    <style:style style:name="T7" style:family="text">
      <style:text-properties officeooo:rsid="000486d3" fo:background-color="transparent"/>
    </style:style>
    <style:style style:name="T8" style:family="text">
      <style:text-properties officeooo:rsid="00016a32" fo:background-color="transparent"/>
    </style:style>
    <style:style style:name="T9" style:family="text">
      <style:text-properties officeooo:rsid="0004957c" fo:background-color="transparent"/>
    </style:style>
    <style:style style:name="T10" style:family="text">
      <style:text-properties officeooo:rsid="000c1eab" fo:background-color="transparent"/>
    </style:style>
    <style:style style:name="T11" style:family="text">
      <style:text-properties officeooo:rsid="000ca699" fo:background-color="transparent"/>
    </style:style>
    <style:style style:name="T12" style:family="text">
      <style:text-properties officeooo:rsid="000e664e" fo:background-color="transparent"/>
    </style:style>
    <style:style style:name="T13" style:family="text">
      <style:text-properties officeooo:rsid="00119cdc" fo:background-color="transparent"/>
    </style:style>
    <style:style style:name="T14" style:family="text">
      <style:text-properties officeooo:rsid="00132f73" fo:background-color="transparent"/>
    </style:style>
    <style:style style:name="T15" style:family="text">
      <style:text-properties officeooo:rsid="0018ef4a" fo:background-color="transparent"/>
    </style:style>
    <style:style style:name="T16" style:family="text">
      <style:text-properties officeooo:rsid="001ac354" fo:background-color="transparent"/>
    </style:style>
    <style:style style:name="T17" style:family="text">
      <style:text-properties fo:font-weight="normal" officeooo:rsid="00054be5" style:font-weight-asian="normal" style:font-weight-complex="normal"/>
    </style:style>
    <style:style style:name="T18" style:family="text">
      <style:text-properties fo:font-weight="normal" officeooo:rsid="000ca699" style:font-weight-asian="normal" style:font-weight-complex="normal"/>
    </style:style>
    <style:style style:name="T19" style:family="text">
      <style:text-properties fo:font-weight="normal" officeooo:rsid="00132f73" style:font-weight-asian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officeooo:rsid="000e664e" fo:background-color="transparent" style:font-weight-asian="normal" style:font-weight-complex="normal"/>
    </style:style>
    <style:style style:name="T22" style:family="text">
      <style:text-properties fo:font-weight="normal" officeooo:rsid="00148662" fo:background-color="transparent" style:font-weight-asian="normal" style:font-weight-complex="normal"/>
    </style:style>
    <style:style style:name="T23" style:family="text">
      <style:text-properties fo:font-weight="normal" officeooo:rsid="0018ef4a" fo:background-color="transparent" style:font-weight-asian="normal" style:font-weight-complex="normal"/>
    </style:style>
    <style:style style:name="T24" style:family="text">
      <style:text-properties fo:font-weight="normal" fo:background-color="#ffff00" style:font-weight-asian="normal" style:font-weight-complex="normal"/>
    </style:style>
    <style:style style:name="T25" style:family="text">
      <style:text-properties fo:font-weight="normal" officeooo:rsid="000ca699" fo:background-color="#ffff00" style:font-weight-asian="normal" style:font-weight-complex="normal"/>
    </style:style>
    <style:style style:name="T26" style:family="text">
      <style:text-properties fo:font-weight="normal" officeooo:rsid="000e664e" fo:background-color="#ffff00" style:font-weight-asian="normal" style:font-weight-complex="normal"/>
    </style:style>
    <style:style style:name="T27" style:family="text">
      <style:text-properties fo:font-weight="normal" officeooo:rsid="0018ef4a" fo:background-color="#ffff00" style:font-weight-asian="normal" style:font-weight-complex="normal"/>
    </style:style>
    <style:style style:name="T28" style:family="text">
      <style:text-properties officeooo:rsid="000af674"/>
    </style:style>
    <style:style style:name="T29" style:family="text">
      <style:text-properties style:text-underline-style="solid" style:text-underline-width="auto" style:text-underline-color="font-color" officeooo:rsid="00119cdc"/>
    </style:style>
    <style:style style:name="T30" style:family="text">
      <style:text-properties style:text-underline-style="solid" style:text-underline-width="auto" style:text-underline-color="font-color" officeooo:rsid="000fe284"/>
    </style:style>
    <style:style style:name="T31" style:family="text">
      <style:text-properties officeooo:rsid="000c1eab"/>
    </style:style>
    <style:style style:name="T32" style:family="text">
      <style:text-properties officeooo:rsid="000ca699"/>
    </style:style>
    <style:style style:name="T33" style:family="text">
      <style:text-properties officeooo:rsid="000e664e"/>
    </style:style>
    <style:style style:name="T34" style:family="text">
      <style:text-properties officeooo:rsid="00119cdc"/>
    </style:style>
    <style:style style:name="T35" style:family="text">
      <style:text-properties officeooo:rsid="00132f73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132f73" style:font-style-asian="normal" style:font-style-complex="normal"/>
    </style:style>
    <style:style style:name="T39" style:family="text">
      <style:text-properties officeooo:rsid="00148662"/>
    </style:style>
    <style:style style:name="T40" style:family="text">
      <style:text-properties officeooo:rsid="00165a64"/>
    </style:style>
    <style:style style:name="T41" style:family="text">
      <style:text-properties officeooo:rsid="0017fe06"/>
    </style:style>
    <style:style style:name="T42" style:family="text">
      <style:text-properties officeooo:rsid="0018ef4a"/>
    </style:style>
    <style:style style:name="T43" style:family="text">
      <style:text-properties officeooo:rsid="001ac354"/>
    </style:style>
    <style:style style:name="T44" style:family="text">
      <style:text-properties fo:background-color="#ffff00"/>
    </style:style>
    <style:style style:name="T45" style:family="text">
      <style:text-properties officeooo:rsid="001ac354" fo:background-color="#ffff00"/>
    </style:style>
    <style:style style:name="T46" style:family="text">
      <style:text-properties officeooo:rsid="000c1eab" fo:background-color="#ffff00"/>
    </style:style>
    <style:style style:name="T47" style:family="text">
      <style:text-properties officeooo:rsid="00016a32" fo:background-color="#ffff00"/>
    </style:style>
    <style:style style:name="T48" style:family="text">
      <style:text-properties officeooo:rsid="000ca699"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2781241138104276" text:style-name="L1">
        <text:list-header>
          <text:p text:style-name="P24"><text:span text:style-name="T5">Warszawa, </text:span><text:span text:style-name="T5"><text:date style:data-style-name="N36" text:date-value="2013-11-11T22:17:31.587634161">11.11.2013</text:date></text:span></text:p>
        </text:list-header>
      </text:list>
      <text:p text:style-name="P44">Wojewódzki Sąd Administracyjny<text:line-break/>w <text:span text:style-name="T44">Warszawie</text:span></text:p>
      <text:p text:style-name="P46">za pośrednictwem<text:line-break/><text:span text:style-name="T44">Minister Spraw Zagranicznych</text:span></text:p>
      <text:p text:style-name="P44">Skarżący:<text:line-break/><text:span text:style-name="T45">Adam Dobrawy<text:line-break/>ul. Ursynowska 22/2<text:line-break/>02-605 Warszawa</text:span></text:p>
      <text:p text:style-name="P45">Strona przeciwna:<text:line-break/><text:span text:style-name="T44">Minister Spraw Zagranicznych</text:span></text:p>
      <text:h text:style-name="P43" text:outline-level="1">SKARGA</text:h>
      <text:h text:style-name="P47" text:outline-level="2">na bezczynność</text:h>
      <text:p text:style-name="P25">W imieniu własnym na podstawie art. 3 § 1 ustawy z 30 sierpnia 2002 r. – Prawo o postępowaniu przed sądami administracyjnymi, wnoszę skargę na bezczynność <text:span text:style-name="T44">Ministra Spraw Zagranicznych</text:span> w przedmiocie nieudostępnienia w terminie informacji publicznych, poprzez naruszenie przepisów:</text:p>
      <text:list xml:id="list1858603230337259238" text:style-name="L2">
        <text:list-item>
          <text:p text:style-name="P28"><text:span text:style-name="T6">art. 61 ust. 1 i 2 Konstytucji RP i art. 1 ust. 1 w zw. z art. 10 ust. 1 i art. 13 ust. 1 ustawy</text:span> z dnia 6 września 2001 r. o dostępie do informacji publicznej </text:p>
        </text:list-item>
      </text:list>
      <text:p text:style-name="P2">p<text:span text:style-name="T6">oprzez nieudostępnienie informacji publicznej zgodnie z wnioskiem w określonym terminie, tj.:</text:span></text:p>
      <text:list xml:id="list8010113196199204569" text:style-name="L3">
        <text:list-item>
          <text:p text:style-name="P34">zestawienia umowy zawartych w roku 2013 zawieranych przez Ministerstwo Spraw Zagranicznych w oparciu o rejestr umów Ministerstwa, o którym mowa w par. 20 zarządzeniu nr 13 Ministra Spraw Zagranicznych z dnia 23 kwietnia 2010 r. w sprawie umów cywilnoprawnych zawieranych na potrzeby Ministerstwa Spraw Zagranicznych oraz placówek zagranicznych w formie arkusza kalkulacyjnego zawierającego co najmniej dane w zakresie komparycja umowy, przedmiot umowy, data podpisania umowy, departament właściwy oraz osoba odpowiedzialna, radca prawny opiniujący umowę, rodzaj środków publicznych z których finansowana jest umowa, numer umowy, uwagi, sygnatura osoby rejestrującej.</text:p>
        </text:list-item>
      </text:list>
      <text:p text:style-name="P2">Jednocześnie wnoszę o:</text:p>
      <text:list xml:id="list8206545114699692744" text:style-name="L4">
        <text:list-item>
          <text:p text:style-name="P31"><text:span text:style-name="T5">zobowiązanie strony przeciwnej do dokonania czynności w zakresie udostępnienia informacji publicznych zgodnie z moim wnioskiem z dnia 9 października </text:span><text:span text:style-name="T7">2013 </text:span><text:span text:style-name="T8">roku,</text:span></text:p>
        </text:list-item>
        <text:list-item>
          <text:p text:style-name="P29">zasądzenie kosztów postępowania według norm przepisanych.</text:p>
        </text:list-item>
      </text:list>
      <text:h text:style-name="P42" text:outline-level="3">Uzasadnienie</text:h>
      <text:p text:style-name="P27">W celu uzyskania informacji publicznej złożyłem dwa wnioski: wniosek pierwszy z dnia <text:span text:style-name="T44">7 sierpnia 2013 roku</text:span>, drugi z dnia 2<text:span text:style-name="T44">2 września 2013 roku</text:span>, ponieważ celem było uzyskanie treści wykazu umów, a nie wiedziałem, czy w ministerstwie prowadzony jest wykaz i w jakiej formie ów wykaz jest prowadzony - złożyłem taki wniosek, aby ograniczyć pracochłonność odpowiedzi na ewentualny drugi wniosek. </text:p>
      <text:p text:style-name="P5"><text:span text:style-name="T4">W odrębnym od skarżonego</text:span><text:span text:style-name="T31"> postępowaniu wnioskiem z dnia </text:span><text:span text:style-name="T46">7 sierpnia 2013</text:span><text:span text:style-name="T31"> wniosłem do</text:span><text:span text:style-name="T46"> Ministerstwa Spraw Zagranicznych</text:span><text:span text:style-name="T31"> o udostępnienie informacji publicznej w zakresie: </text:span></text:p>
      <text:list xml:id="list668299636480264500" text:style-name="L5">
        <text:list-item>
          <text:p text:style-name="P26"><text:soft-page-break/>Czy <text:span text:style-name="T44">Ministerstwo Spraw Zagranicznych</text:span> prowadzi Rejestr Umów? </text:p>
          <text:list>
            <text:list-item>
              <text:p text:style-name="P26">W przypadku odpowiedzi twierdzącej na pytanie z punktu I – Czy Rejestr Umów prowadzony jest w formie elektronicznej? </text:p>
              <text:list>
                <text:list-item>
                  <text:p text:style-name="P26">W przypadku odpowiedzi twierdzącej na pytanie z pkt. I ppkt. A – Jakie oprogramowanie służy do jego prowadzenia? Jakie oprogramowanie bazodanowe wspiera jego funkcjonowanie? Wnoszę o przesłanie <text:span text:style-name="T41">stosownych</text:span> umów (wraz z załącznikami i specyfikacją), faktur i protokołów zdawczo-odbiorczych. </text:p>
                </text:list-item>
                <text:list-item>
                  <text:p text:style-name="P26">W przypadku odpowiedzi twierdzącej na pytanie z pkt. I ppkt A– Jakie są możliwe kryteria przeszukiwania Rejestru Umów? </text:p>
                </text:list-item>
                <text:list-item>
                  <text:p text:style-name="P26">W przypadku odpowiedzi twierdzącej na pytanie z pkt. I ppkt.A – Czy oprogramowanie wykorzystywane do prowadzenia Rejestru Umów umożliwia wydruk zestawienia / eksport informacji w zakresie umów spełniających określone kryteria? </text:p>
                  <text:list>
                    <text:list-item>
                      <text:p text:style-name="P26">W przypadku odpowiedzi twierdzącej na pytanie z pkt. I ppkt. A pppkt iii – Jakie są możliwe kryteria przeszukiwania i jakie dane może zawierać zestawienie / eksport, o którym mowa w pkt. 1 ppkt. 1 pppkt 3? </text:p>
                    </text:list-item>
                  </text:list>
                </text:list-item>
                <text:list-item>
                  <text:p text:style-name="P26">W przypadku odpowiedzi negatywnej na pytanie z pkt. I ppkt. i – Z jakim wyprzedzeniem nie dłuższym niż 14 dni należy uprzedzić urząd o woli wglądu do wymienionego rejestru? </text:p>
                </text:list-item>
              </text:list>
            </text:list-item>
            <text:list-item>
              <text:p text:style-name="P26">W przypadku odpowiedzi twierdzącej na pytanie z punktu I – Jakie informacje odnośnie umów gromadzi Rejestr Umów? </text:p>
            </text:list-item>
            <text:list-item>
              <text:p text:style-name="P26">W przypadku odpowiedzi twierdzącej na pytanie z punktu I – Jakie przepisy (ustawy, rozporządzenia, zarządzenia, regulaminy itp.) regulują jego funkcjonowanie? Wnoszę o przesłanie ich kopii. </text:p>
            </text:list-item>
            <text:list-item>
              <text:p text:style-name="P26">W przypadku odpowiedzi negatywnej na pytanie z punktu I – Czy organ rozważał wprowadzenie do funkcjonowania takowego rejestru umów? </text:p>
            </text:list-item>
          </text:list>
        </text:list-item>
        <text:list-item>
          <text:p text:style-name="P26">Jakie rejestry zawierające informacje dotyczące umów cywilnoprawnych zawieranych przez <text:span text:style-name="T44">Ministerstwo Spraw Zagranicznych</text:span> funkcjonują w <text:span text:style-name="T44">Ministerstwie</text:span>? Jakie są zasady dostępu do nich?</text:p>
        </text:list-item>
      </text:list>
      <text:p text:style-name="P9"><text:span text:style-name="T5">Okre</text:span><text:span text:style-name="T8">ślił</text:span><text:span text:style-name="T9">e</text:span><text:span text:style-name="T8">m,</text:span><text:span text:style-name="T5"> że informacje w formie ele</text:span><text:span text:style-name="T8">ktronicznej należy przesłać </text:span><text:span text:style-name="T10">przy użyciu poczty elektronicznej.</text:span><text:span text:style-name="T7"> </text:span></text:p>
      <text:p text:style-name="P23"><text:span text:style-name="T1">Załącznik: </text:span><text:span text:style-name="T17">wydruk </text:span><text:span text:style-name="T5">wniosku z dnia </text:span><text:span text:style-name="T47">7 sierpnia 2013</text:span><text:span text:style-name="T5"> roku</text:span></text:p>
      <text:p text:style-name="P10"><text:span text:style-name="T11">Dnia </text:span><text:span text:style-name="T48">22 września 2013</text:span><text:span text:style-name="T11"> roku do Kancelarii Prezesa Rady Ministr</text:span><text:span text:style-name="T32">ów przekazałem wezwanie do usunięcia naruszenia prawa z prośbą o przekazanie do Ministerstwa Spraw Zagranicznych.</text:span></text:p>
      <text:p text:style-name="P18"><text:span text:style-name="T32">Załącznik:</text:span><text:span text:style-name="T18"> wydruk pisma z dnia </text:span><text:span text:style-name="T25">22 września 2013</text:span><text:span text:style-name="T18"> roku</text:span></text:p>
      <text:p text:style-name="P20"><text:span text:style-name="T32">Załącznik: </text:span><text:span text:style-name="T18">wydruk załącznika do pisma z dnia </text:span><text:span text:style-name="T25">22 września 2013</text:span><text:span text:style-name="T18"> roku</text:span></text:p>
      <text:p text:style-name="Text_20_body"><text:span text:style-name="T18">Dnia </text:span><text:span text:style-name="T25">25 września 2013</text:span><text:span text:style-name="T18"> roku Kancelaria Prezesa Rady Ministrów zawiadomiła o przekazaniu do Ministerstwa Spraw Zagranicznych wezwania </text:span><text:span text:style-name="T19">do usunięcia naruszenia prawa</text:span><text:span text:style-name="T18">. </text:span></text:p>
      <text:p text:style-name="P18"><text:span text:style-name="T32">Załącznik:</text:span><text:span text:style-name="T18"> wydruk pisma z dnia </text:span><text:span text:style-name="T25">25 września 2013</text:span><text:span text:style-name="T18"> roku</text:span></text:p>
      <text:p text:style-name="P20"><text:soft-page-break/><text:span text:style-name="T32">Załącznik</text:span><text:span text:style-name="T18">: wydruk załącznika do pisma z dnia </text:span><text:span text:style-name="T25">25 września 2013</text:span><text:span text:style-name="T18"> roku</text:span></text:p>
      <text:p text:style-name="P13">Dnia <text:span text:style-name="T44">9 października 2013</text:span> roku Ministerstwo Spraw Zagranicznych udzieliło wnioskowanej informacji.</text:p>
      <text:p text:style-name="P18"><text:span text:style-name="T32">Załącznik</text:span><text:span text:style-name="T18">: wydruk pisma z dnia </text:span><text:span text:style-name="T25">9 października 2013</text:span><text:span text:style-name="T18"> roku</text:span></text:p>
      <text:p text:style-name="P20"><text:span text:style-name="T32">Załącznik: </text:span><text:span text:style-name="T18">wydruk załącznika do pisma z dnia </text:span><text:span text:style-name="T25">9 października 2013</text:span><text:span text:style-name="T18"> roku</text:span></text:p>
      <text:p text:style-name="P10"><text:span text:style-name="T2">W postępowaniu będąc</text:span><text:span text:style-name="T3">ym</text:span><text:span text:style-name="T2"> przedmiotem skargi</text:span><text:span text:style-name="T32"> w dniu </text:span><text:span text:style-name="T48">9 października 2013</text:span><text:span text:style-name="T32"> roku skierowałem do </text:span><text:span text:style-name="T48">Ministra Spraw Zagranicznych</text:span><text:span text:style-name="T32"> wniosek o udostępnienie informacji publicznej (dalej także jako: drugi wniosek) w zakresie:</text:span></text:p>
      <text:list xml:id="list44284097486689694" text:style-name="L6">
        <text:list-item>
          <text:p text:style-name="P35">zestawienia umowy zawartych w roku 2013 zawieranych przez Ministerstwo Spraw Zagranicznych w oparciu o rejestr umów Ministerstwa, o którym mowa w par. 20 zarządzeniu nr 13 Ministra Spraw Zagranicznych z dnia 23 kwietnia 2010 r. w sprawie umów cywilnoprawnych zawieranych na potrzeby Ministerstwa Spraw Zagranicznych oraz placówek zagranicznych w formie arkusza kalkulacyjnego zawierającego co najmniej dane w zakresie komparycja umowy, przedmiot umowy, data podpisania umowy, departament właściwy oraz osoba odpowiedzialna, radca prawny opiniujący umowę, rodzaj środków publicznych z których finansowana jest umowa, numer umowy, uwagi, sygnatura osoby rejestrującej.</text:p>
        </text:list-item>
      </text:list>
      <text:p text:style-name="P8"><text:span text:style-name="T8">Określił</text:span><text:span text:style-name="T9">e</text:span><text:span text:style-name="T8">m, że informacje w formie elektronicznej należy przesłać </text:span><text:span text:style-name="T10">przy użyciu </text:span><text:span text:style-name="T33">ePUAP</text:span><text:span text:style-name="T12">.</text:span><text:span text:style-name="T7"> </text:span></text:p>
      <text:p text:style-name="P7"><text:span text:style-name="T15">Dnia</text:span><text:span text:style-name="T11"> </text:span><text:span text:style-name="T33">23 października 2013</text:span><text:span text:style-name="T12"> roku przy użyciu poczty elektronicznej podmiot udzielił częściowej odpowiedzi.</text:span></text:p>
      <text:p text:style-name="P19"><text:span text:style-name="T12">Załącznik:</text:span><text:span text:style-name="T21"> wydruk pisma z dnia </text:span><text:span text:style-name="T26">23 października 2013</text:span><text:span text:style-name="T21"> roku</text:span></text:p>
      <text:p text:style-name="P16"><text:span text:style-name="T21">D</text:span><text:span text:style-name="T20">nia </text:span><text:span text:style-name="T24">23 października 2013</text:span><text:span text:style-name="T20"> roku przy użyciu poczty elektronicznej upomniano podmiot o niedopuszczalności narzucenia sposobu udostępnienia informacji publicznej jednocześnie znosząc obowiązek doręczenia w sposób określony w wniosku.</text:span></text:p>
      <text:p text:style-name="P21"><text:span text:style-name="T6">Załącznik:</text:span><text:span text:style-name="T20"> wydruk pisma z dnia </text:span><text:span text:style-name="T24">23 października 2013</text:span><text:span text:style-name="T20"> roku</text:span></text:p>
      <text:p text:style-name="P32">Dnia <text:span text:style-name="T44">4 listopada 2013</text:span> roku przy użyciu ePUAP podmiot ponownie udzielił częściowej odpowiedzi</text:p>
      <text:p text:style-name="P22"><text:span text:style-name="T12">Załącznik:</text:span><text:span text:style-name="T21"> </text:span><text:span text:style-name="T22">wydruk</text:span><text:span text:style-name="T21"> 1 strony zestawienia z pisma z dnia </text:span><text:span text:style-name="T27">4</text:span><text:span text:style-name="T26"> </text:span><text:span text:style-name="T27">listopada </text:span><text:span text:style-name="T26">2013</text:span><text:span text:style-name="T21"> roku</text:span></text:p>
      <text:p text:style-name="P21"><text:span text:style-name="T12">Załącznik</text:span><text:span text:style-name="T21">: kopia zestawienia </text:span><text:span text:style-name="T22">załączona do </text:span><text:span text:style-name="T21">pisma z dnia </text:span><text:span text:style-name="T24">4</text:span><text:span text:style-name="T26"> </text:span><text:span text:style-name="T24">listopada</text:span><text:span text:style-name="T26"> 2013</text:span><text:span text:style-name="T21"> roku</text:span></text:p>
      <text:p text:style-name="P14">Odpowiedź podmiotu była niepełna.</text:p>
      <text:p text:style-name="P15">Skarga na bezczynność w przedmiocie informacji publicznej nie musi być poprzedzona żadnym środkiem zaskarżenia, w tym wezwaniem do usunięcia naruszenia prawa (I OSK 646/10 - Postanowienie NSA; I OSK 1048/11 - Wyrok NSA; I OSK 601/05 - Wyrok NSA).</text:p>
      <text:p text:style-name="P33">Bezczynność organu w zakresie dostępu do informacji publicznej ma miejsce również miejsce, gdy organ lub podmiot udziela informacji niebędącej przedmiotem wniosku, lub informacji niejasnej, albo niepełnej (I OSK 2569/12 - Wyrok NSA; I OSK 1718/10 - Wyrok NSA).</text:p>
      <text:p text:style-name="P37">Zestawienie nie zawiera informacji w zakresie:</text:p>
      <text:list xml:id="list9053893958025210937" text:style-name="L7">
        <text:list-item>
          <text:p text:style-name="P38"><text:span text:style-name="T34">pełna komparycja – </text:span><text:span text:style-name="T30">danych „drugiej” stron</text:span><text:span text:style-name="T29">y</text:span><text:span text:style-name="T30">, w ponad 60% pozycji,</text:span></text:p>
        </text:list-item>
        <text:list-item>
          <text:p text:style-name="P39"><text:soft-page-break/><text:span text:style-name="T31">data podpisania umowy – w przypadku 10 umów,</text:span></text:p>
        </text:list-item>
        <text:list-item>
          <text:p text:style-name="P36">departament właściwy oraz osoba odpowiedzialna – w przypadku 6 umów,</text:p>
        </text:list-item>
        <text:list-item>
          <text:p text:style-name="P39"><text:span text:style-name="T31">radca prawny opiniujący umowę – w przypadku 265 umów tzn. za wyjątkiem zaopiniowanych „na podstawie wzoru” oraz 1 zaopiniowanej przez „Tomasz Łapiński”,</text:span></text:p>
        </text:list-item>
        <text:list-item>
          <text:p text:style-name="P36">rodzaj środków publicznych z których finansowana jest umowa – wszystkie umowy,</text:p>
        </text:list-item>
        <text:list-item>
          <text:p text:style-name="P40">przedmiot umowy – <text:span text:style-name="T40">w przypadku </text:span>5 umów.</text:p>
        </text:list-item>
      </text:list>
      <text:p text:style-name="P41"><text:span text:style-name="T42">Dane sprawiają wrażenie celowo usuniętych. </text:span>Podmiot <text:span text:style-name="T40">nie wydał </text:span>decyzji administracyjnej o odmowie dostępu do informacji publicznej <text:span text:style-name="T40">w formie przewidzianej w ustawie. Nie zawarł żadnej informacji o podstawie prawnej ograniczenia prawa</text:span>.</text:p>
      <text:p text:style-name="P12"><text:span text:style-name="T14">Pragnę zwrócić uwagę, że </text:span><text:span text:style-name="T35">Sąd Najwyższy 8 listopada 2012 r., oddalając skargę kasacyjną warszawskiego Ratusza (sygn. akt I CSK 190/12), stwierdził „</text:span><text:span text:style-name="T36">Trudno byłoby w tej sytuacji bronić poglądu, że udostępnienie imion i nazwisk osób w rozważanej sytuacji stanowiłoby ograniczenie w zakresie korzystania z konstytucyjnych wolności i praw tych osób (art. 31 ust. 3 i art. 61 ust. 3 Konstytucji RP). W konsekwencji należy zatem przyjąć, że ujawnienie imion i nazwisk osób zawierających umowy cywilnoprawne z jednostką samorządu terytorialnego nie narusza prawa do prywatności tych osób, o którym mowa w art. 5 ust. 2 u.d.i.p.</text:span><text:span text:style-name="T37">”, </text:span><text:span text:style-name="T38">co świadczy o tym, że brak było podstaw do ewentualnego wyłączenia danych stron umowy.</text:span></text:p>
      <text:p text:style-name="P11">Do dnia wniesienia skargi nie został wykonany mój <text:span text:style-name="T39">drugi </text:span>wniosek o udostępnienie informacji publicznej.</text:p>
      <text:p text:style-name="P4">Podmiot <text:span text:style-name="T28">co prawda podjął działania w sprawie, ale były one niedostateczne i wypełniły prawnych obowiązków określonych w ustawie o dostępie do informacji publicznej</text:span>.</text:p>
      <text:p text:style-name="P3">W tych okolicznościach skarga jest konieczna i uzasadniona.</text:p>
      <text:p text:style-name="P17"><text:span text:style-name="T45">Adam Dobrawy</text:span></text:p>
      <text:p text:style-name="P6">W załączeniu:</text:p>
      <text:list xml:id="list7268418340106724992" text:style-name="L8">
        <text:list-item>
          <text:p text:style-name="P30">załączniki wymienione w skardze,</text:p>
        </text:list-item>
        <text:list-item>
          <text:p text:style-name="P30">odpis skargi wraz z załącznik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om, dnia …… 2008 r</dc:title>
    <meta:initial-creator>Szymon</meta:initial-creator>
    <meta:creation-date>2013-04-10T08:45:00</meta:creation-date>
    <dc:date>2013-11-11T22:17:29.929075800</dc:date>
    <meta:print-date>2013-04-10T16:33:00</meta:print-date>
    <meta:editing-cycles>16</meta:editing-cycles>
    <meta:editing-duration>PT1H4M30S</meta:editing-duration>
    <meta:generator>LibreOffice/4.1.2.3$Linux_x86 LibreOffice_project/410m0$Build-3</meta:generator>
    <meta:document-statistic meta:table-count="0" meta:image-count="0" meta:object-count="0" meta:page-count="4" meta:paragraph-count="69" meta:word-count="1295" meta:character-count="9078" meta:non-whitespace-character-count="7834"/>
  </office:meta>
</office:document-meta>
</file>