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Dane_20_adresowe">
      <style:text-properties officeooo:rsid="0004790e" officeooo:paragraph-rsid="0004790e"/>
    </style:style>
    <style:style style:name="P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rsid="001029e8" officeooo:paragraph-rsid="00038302"/>
    </style:style>
    <style:style style:name="P3" style:family="paragraph" style:parent-style-name="Text_20_body">
      <style:text-properties officeooo:paragraph-rsid="00063d9c"/>
    </style:style>
    <style:style style:name="P4" style:family="paragraph" style:parent-style-name="Text_20_body" style:list-style-name="L5">
      <style:text-properties officeooo:paragraph-rsid="00063d9c"/>
    </style:style>
    <style:style style:name="P5" style:family="paragraph" style:parent-style-name="Caption">
      <style:paragraph-properties fo:margin-top="1cm" fo:margin-bottom="0.21cm" style:contextual-spacing="false">
        <style:tab-stops/>
      </style:paragraph-properties>
    </style:style>
    <style:style style:name="P6" style:family="paragraph" style:parent-style-name="Dane_20_adresowe">
      <style:text-properties officeooo:rsid="0004790e" officeooo:paragraph-rsid="00050ccb"/>
    </style:style>
    <style:style style:name="P7" style:family="paragraph" style:parent-style-name="Heading_20_1">
      <style:text-properties officeooo:rsid="0004790e" officeooo:paragraph-rsid="00063d9c"/>
    </style:style>
    <style:style style:name="P8" style:family="paragraph" style:parent-style-name="Heading_20_2">
      <style:text-properties officeooo:rsid="00050ccb" officeooo:paragraph-rsid="00063d9c"/>
    </style:style>
    <style:style style:name="T1" style:family="text">
      <style:text-properties officeooo:rsid="00038302"/>
    </style:style>
    <style:style style:name="T2" style:family="text">
      <style:text-properties officeooo:rsid="00063d9c"/>
    </style:style>
    <style:style style:name="T3" style:family="text">
      <style:text-properties officeooo:rsid="00063d9c" fo:background-color="#ffff00"/>
    </style:style>
    <text:list-style style:name="L1">
      <text:list-level-style-number text:level="1" text:style-name="Numbering_20_Symbols" style:num-prefix=" " style:num-suffix="." style:num-format="I">
        <style:list-level-properties text:space-before="0.748cm" text:min-label-width="0.499cm"/>
      </text:list-level-style-number>
      <text:list-level-style-number text:level="2" text:style-name="Numbering_20_Symbols" style:num-prefix=" 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prefix=" 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prefix=" " style:num-suffix=")" style:num-format="a">
        <style:list-level-properties text:space-before="4.489cm" text:min-label-width="0.499cm"/>
      </text:list-level-style-number>
      <text:list-level-style-bullet text:level="5" text:style-name="Bullet_20_Symbols" text:bullet-char="•">
        <style:list-level-properties text:space-before="5.736cm" text:min-label-width="0.499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59cm" fo:text-indent="-0.635cm" fo:margin-left="2.4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64cm" fo:text-indent="-0.635cm" fo:margin-left="4.3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34cm" fo:text-indent="-0.635cm" fo:margin-left="5.6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69cm" fo:text-indent="-0.635cm" fo:margin-left="6.2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04cm" fo:text-indent="-0.635cm" fo:margin-left="6.9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74cm" fo:text-indent="-0.635cm" fo:margin-left="8.174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9cm" fo:text-indent="-0.635cm" fo:margin-left="2.45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4cm" fo:text-indent="-0.635cm" fo:margin-left="4.36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4cm" fo:text-indent="-0.635cm" fo:margin-left="5.63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69cm" fo:text-indent="-0.635cm" fo:margin-left="6.2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4cm" fo:text-indent="-0.635cm" fo:margin-left="6.90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4cm" fo:text-indent="-0.635cm" fo:margin-left="8.174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arszawa, </text:span><text:span text:style-name="T1"><text:date style:data-style-name="N36" text:date-value="2013-10-03T18:16:52.99">3.10.2013</text:date></text:span></text:p>
      <text:p text:style-name="P6"><text:span text:style-name="T2">Wnioskodawca</text:span><text:line-break/><text:span text:style-name="T2">Adam Dobrawy</text:span><text:line-break/><text:span text:style-name="T2">e-mail: naczelnik@jawnosc.tk</text:span></text:p>
      <text:p text:style-name="P1">Organ:<text:line-break/><text:span text:style-name="T2">Prezydent Miasta Warszawa</text:span></text:p>
      <text:h text:style-name="P7" text:outline-level="1"><text:span text:style-name="T2">Wniosek</text:span></text:h>
      <text:h text:style-name="P8" text:outline-level="2"><text:span text:style-name="T2">o udostępnienie informacji publicznej</text:span></text:h>
      <text:p text:style-name="P3"><text:span text:style-name="T2">Stosownie do art. 61 Konstytucji RP wnoszę o informacje publiczne w zakresie:</text:span></text:p>
      <text:list xml:id="list6092036881620923238" text:style-name="L5">
        <text:list-item>
          <text:p text:style-name="P4"><text:span text:style-name="T2">Czy </text:span><text:span text:style-name="T3">Generalna Dyrekcja Ochrony Środowiska</text:span><text:span text:style-name="T2"> prowadzi </text:span><text:span text:style-name="T3">Rejestr Umów</text:span><text:span text:style-name="T2">?</text:span></text:p>
          <text:list>
            <text:list-item>
              <text:p text:style-name="P4"><text:span text:style-name="T2">W przypadku odpowiedzi twierdzącej na pytanie z punktu 1 – Czy Rejestr Umów prowadzony jest w formie elektronicznej?</text:span></text:p>
              <text:list>
                <text:list-item>
                  <text:p text:style-name="P4"><text:span text:style-name="T2">W przypadku odpowiedzi twierdzącej na pytanie z pkt. 1 ppkt. 1 – Jakie oprogramowanie służy do jego prowadzenia? Jakie oprogramowanie bazodanowe wspiera jego funkcjonowanie? Wnoszę o przesłanie stosownych umów (wraz z załącznikami i specyfikacją), faktur i protokołów zdawczo-odbiorczych.</text:span></text:p>
                </text:list-item>
                <text:list-item>
                  <text:p text:style-name="P4"><text:span text:style-name="T2">W przypadku odpowiedzi twierdzącej na pytanie z pkt. 1 ppkt 1– Jakie są możliwe kryteria przeszukiwania Rejestru Umów?</text:span></text:p>
                </text:list-item>
                <text:list-item>
                  <text:p text:style-name="P4"><text:span text:style-name="T2">W przypadku odpowiedzi twierdzącej na pytanie z pkt. 1 ppkt.1 – Czy oprogramowanie wykorzystywane do prowadzenia Rejestru Umów umożliwia wydruk zestawienia / eksport informacji w zakresie umów spełniających określone kryteria?</text:span></text:p>
                  <text:list>
                    <text:list-item>
                      <text:p text:style-name="P4"><text:span text:style-name="T2">W przypadku odpowiedzi twierdzącej na pytanie z pkt. 1 ppkt. 1 pppkt 3 – Jakie są możliwe kryteria przeszukiwania i jakie dane może zawierać zestawienie / eksport, o którym mowa w pkt. 1 ppkt. 1 pppkt 3?</text:span></text:p>
                    </text:list-item>
                  </text:list>
                </text:list-item>
                <text:list-item>
                  <text:p text:style-name="P4"><text:span text:style-name="T2">W przypadku odpowiedzi negatywnej na pytanie z pkt. 1 ppkt. 1 – Z jakim wyprzedzeniem nie dłuższym niż 14 dni należy uprzedzić urząd o woli wglądu do wymienionego rejestru?</text:span></text:p>
                </text:list-item>
              </text:list>
            </text:list-item>
            <text:list-item>
              <text:p text:style-name="P4"><text:span text:style-name="T2">W przypadku odpowiedzi twierdzącej na pytanie z punktu 1 – Jakie informacje odnośnie umów gromadzi Rejestr Umów?</text:span></text:p>
            </text:list-item>
            <text:list-item>
              <text:p text:style-name="P4"><text:span text:style-name="T2">W przypadku odpowiedzi twierdzącej na pytanie z punktu 1 – Jakie przepisy (ustawy, rozporządzenia, zarządzenia, regulaminy itp.) regulują jego funkcjonowanie? Wnoszę o przesłanie ich kopii.</text:span></text:p>
            </text:list-item>
            <text:list-item>
              <text:p text:style-name="P4"><text:span text:style-name="T2">W przypadku odpowiedzi negatywnej na pytanie z punktu 1 – Na jakim etapie jest wdrożenie takowego rejestru umów?</text:span></text:p>
            </text:list-item>
          </text:list>
        </text:list-item>
        <text:list-item>
          <text:p text:style-name="P4"><text:span text:style-name="T2">Jakie rejestry zawierające informacje dotyczące umów zawieranych z </text:span><text:span text:style-name="T3">Generalna Dyrekcja Ochrony Środowiska</text:span><text:span text:style-name="T2"> funkcjonują? Jakie są zasady dostępu do nich?</text:span></text:p>
        </text:list-item>
      </text:list>
      <text:p text:style-name="P3"><text:span text:style-name="T2">Wnoszę o odpowiedź przez wyżej wymieniony adres e-mail. </text:span></text:p>
      <text:p text:style-name="P5"><text:span text:style-name="T2">Z wyrazami szacunku,<text:line-break/></text:span><text:span text:style-name="T3">Adam Dobra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_20_2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style:letter-kerning="true" style:font-name-asian="Lucida Sans Unicode" style:font-name-complex="Times New Roman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style:letter-kerning="true" style:font-name-asian="Lucida Sans Unicode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letter-kerning="true" style:font-name-asian="Lucida Sans Unicode" style:font-name-complex="Times New Roman"/>
    </style:style>
    <style:style style:name="Temat_20_komentarza_20_Znak" style:display-name="Temat komentarza Znak" style:family="text">
      <style:text-properties style:font-name="Times New Roman" fo:font-weight="bold" style:letter-kerning="true" style:font-name-asian="Lucida Sans Unicode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10-03T18:09:33</meta:creation-date>
    <meta:editing-cycles>2</meta:editing-cycles>
    <meta:editing-duration>P0D</meta:editing-duration>
    <meta:generator>LibreOffice/4.0.2.2$Linux_x86 LibreOffice_project/400m0$Build-2</meta:generator>
    <dc:date>2013-10-03T18:16:53</dc:date>
    <meta:document-statistic meta:table-count="0" meta:image-count="0" meta:object-count="0" meta:page-count="1" meta:paragraph-count="19" meta:word-count="301" meta:character-count="2087" meta:non-whitespace-character-count="1807"/>
    <meta:template xlink:type="simple" xlink:actuate="onRequest" xlink:title="Puste procesowe" xlink:href="../../home/adamdobrawy/.config/libreoffice/4/user/template/Puste%20procesowe1.ott" meta:date="2013-10-03T18:09:32"/>
  </office:meta>
</office:document-meta>
</file>