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irst_20_line_20_indent">
      <style:text-properties officeooo:paragraph-rsid="001a3d85"/>
    </style:style>
    <style:style style:name="P2" style:family="paragraph" style:parent-style-name="First_20_line_20_indent">
      <style:text-properties officeooo:paragraph-rsid="001b7ddd"/>
    </style:style>
    <style:style style:name="P3" style:family="paragraph" style:parent-style-name="First_20_line_20_indent">
      <style:text-properties officeooo:rsid="001b7ddd" officeooo:paragraph-rsid="0024bf26"/>
    </style:style>
    <style:style style:name="P4" style:family="paragraph" style:parent-style-name="First_20_line_20_indent">
      <style:text-properties officeooo:paragraph-rsid="001d249b"/>
    </style:style>
    <style:style style:name="P5" style:family="paragraph" style:parent-style-name="First_20_line_20_indent">
      <style:text-properties officeooo:rsid="001dc48e" officeooo:paragraph-rsid="00239ed5"/>
    </style:style>
    <style:style style:name="P6" style:family="paragraph" style:parent-style-name="First_20_line_20_indent">
      <style:text-properties officeooo:rsid="001f24e9" officeooo:paragraph-rsid="0024bf26"/>
    </style:style>
    <style:style style:name="P7" style:family="paragraph" style:parent-style-name="First_20_line_20_indent">
      <style:text-properties officeooo:rsid="001f5b39" officeooo:paragraph-rsid="0029ac20"/>
    </style:style>
    <style:style style:name="P8" style:family="paragraph" style:parent-style-name="First_20_line_20_indent">
      <style:text-properties officeooo:paragraph-rsid="001f5b39"/>
    </style:style>
    <style:style style:name="P9" style:family="paragraph" style:parent-style-name="First_20_line_20_indent">
      <style:text-properties officeooo:rsid="00213b7f" officeooo:paragraph-rsid="00213b7f"/>
    </style:style>
    <style:style style:name="P10" style:family="paragraph" style:parent-style-name="First_20_line_20_indent">
      <style:text-properties officeooo:rsid="0024bf26" officeooo:paragraph-rsid="0024bf26"/>
    </style:style>
    <style:style style:name="P11" style:family="paragraph" style:parent-style-name="First_20_line_20_indent">
      <style:text-properties officeooo:rsid="0024bf26" officeooo:paragraph-rsid="0027da1a"/>
    </style:style>
    <style:style style:name="P12" style:family="paragraph" style:parent-style-name="First_20_line_20_indent">
      <style:text-properties officeooo:rsid="00264049" officeooo:paragraph-rsid="0027da1a"/>
    </style:style>
    <style:style style:name="P13" style:family="paragraph" style:parent-style-name="First_20_line_20_indent">
      <style:text-properties officeooo:paragraph-rsid="0027da1a"/>
    </style:style>
    <style:style style:name="P14" style:family="paragraph" style:parent-style-name="First_20_line_20_indent">
      <style:text-properties officeooo:rsid="001b7ddd" officeooo:paragraph-rsid="001b7ddd" fo:background-color="transparent"/>
    </style:style>
    <style:style style:name="P15" style:family="paragraph" style:parent-style-name="First_20_line_20_indent">
      <style:text-properties officeooo:rsid="000cd9dc" officeooo:paragraph-rsid="001d249b"/>
    </style:style>
    <style:style style:name="P16" style:family="paragraph" style:parent-style-name="First_20_line_20_indent">
      <style:text-properties officeooo:rsid="001b7ddd" officeooo:paragraph-rsid="001dc48e"/>
    </style:style>
    <style:style style:name="P17" style:family="paragraph" style:parent-style-name="First_20_line_20_indent">
      <style:text-properties officeooo:rsid="001b7ddd" officeooo:paragraph-rsid="001d249b"/>
    </style:style>
    <style:style style:name="P18" style:family="paragraph" style:parent-style-name="First_20_line_20_indent">
      <style:text-properties fo:font-style="normal" officeooo:rsid="0024bf26" officeooo:paragraph-rsid="0027da1a" style:font-style-asian="normal" style:font-style-complex="normal"/>
    </style:style>
    <style:style style:name="P19" style:family="paragraph" style:parent-style-name="First_20_line_20_indent">
      <style:text-properties fo:font-style="normal" officeooo:rsid="00264049" officeooo:paragraph-rsid="0027da1a" style:font-style-asian="normal" style:font-style-complex="normal"/>
    </style:style>
    <style:style style:name="P20" style:family="paragraph" style:parent-style-name="First_20_line_20_indent">
      <style:text-properties officeooo:rsid="00239ed5" officeooo:paragraph-rsid="00239ed5"/>
    </style:style>
    <style:style style:name="T1" style:family="text">
      <style:text-properties fo:background-color="transparent" loext:char-shading-value="0"/>
    </style:style>
    <style:style style:name="T2" style:family="text">
      <style:text-properties officeooo:rsid="000ed771" fo:background-color="transparent" loext:char-shading-value="0"/>
    </style:style>
    <style:style style:name="T3" style:family="text">
      <style:text-properties officeooo:rsid="001b7ddd" fo:background-color="transparent" loext:char-shading-value="0"/>
    </style:style>
    <style:style style:name="T4" style:family="text">
      <style:text-properties officeooo:rsid="001a3d85"/>
    </style:style>
    <style:style style:name="T5" style:family="text">
      <style:text-properties fo:font-style="italic" style:font-style-asian="italic" style:font-style-complex="italic"/>
    </style:style>
    <style:style style:name="T6" style:family="text">
      <style:text-properties fo:font-style="italic" officeooo:rsid="001a3d85" style:font-style-asian="italic" style:font-style-complex="italic"/>
    </style:style>
    <style:style style:name="T7" style:family="text">
      <style:text-properties fo:font-style="italic" officeooo:rsid="0020cd11" style:font-style-asian="italic" style:font-style-complex="italic"/>
    </style:style>
    <style:style style:name="T8" style:family="text">
      <style:text-properties fo:font-style="italic" officeooo:rsid="00239ed5" style:font-style-asian="italic" style:font-style-complex="italic"/>
    </style:style>
    <style:style style:name="T9" style:family="text">
      <style:text-properties fo:font-style="italic" officeooo:rsid="001f5b39" style:font-style-asian="italic" style:font-style-complex="italic"/>
    </style:style>
    <style:style style:name="T10" style:family="text">
      <style:text-properties fo:font-style="italic" officeooo:rsid="0029ac20"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1b7ddd" fo:background-color="transparent" loext:char-shading-value="0" style:font-style-asian="italic" style:font-weight-asian="bold" style:font-style-complex="italic" style:font-weight-complex="bold"/>
    </style:style>
    <style:style style:name="T13" style:family="text">
      <style:text-properties fo:font-style="italic" officeooo:rsid="001b7ddd" fo:background-color="transparent" loext:char-shading-value="0"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officeooo:rsid="001a3d85" style:font-style-asian="normal" style:font-style-complex="normal"/>
    </style:style>
    <style:style style:name="T16" style:family="text">
      <style:text-properties fo:font-style="normal" officeooo:rsid="001b7ddd" style:font-style-asian="normal" style:font-style-complex="normal"/>
    </style:style>
    <style:style style:name="T17" style:family="text">
      <style:text-properties fo:font-style="normal" officeooo:rsid="000e16bb" style:font-style-asian="normal" style:font-style-complex="normal"/>
    </style:style>
    <style:style style:name="T18" style:family="text">
      <style:text-properties fo:font-style="normal" officeooo:rsid="0020cd11" style:font-style-asian="normal" style:font-style-complex="normal"/>
    </style:style>
    <style:style style:name="T19" style:family="text">
      <style:text-properties fo:font-style="normal" officeooo:rsid="00239ed5" style:font-style-asian="normal" style:font-style-complex="normal"/>
    </style:style>
    <style:style style:name="T20" style:family="text">
      <style:text-properties fo:font-style="normal" officeooo:rsid="0024bf26" style:font-style-asian="normal" style:font-style-complex="normal"/>
    </style:style>
    <style:style style:name="T21" style:family="text">
      <style:text-properties fo:font-style="normal" officeooo:rsid="00252cdc" style:font-style-asian="normal" style:font-style-complex="normal"/>
    </style:style>
    <style:style style:name="T22" style:family="text">
      <style:text-properties fo:font-style="normal" officeooo:rsid="0027da1a" style:font-style-asian="normal" style:font-style-complex="normal"/>
    </style:style>
    <style:style style:name="T23" style:family="text">
      <style:text-properties fo:font-style="normal" officeooo:rsid="0029ac20" style:font-style-asian="normal" style:font-style-complex="normal"/>
    </style:style>
    <style:style style:name="T24" style:family="text">
      <style:text-properties fo:font-style="normal" officeooo:rsid="002eb9b7"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fo:font-weight="bold" officeooo:rsid="0024bf26" style:font-style-asian="normal" style:font-weight-asian="bold" style:font-style-complex="normal" style:font-weight-complex="bold"/>
    </style:style>
    <style:style style:name="T27" style:family="text">
      <style:text-properties fo:font-style="normal" fo:font-weight="bold" officeooo:rsid="0027da1a" style:font-style-asian="normal" style:font-weight-asian="bold" style:font-style-complex="normal" style:font-weight-complex="bold"/>
    </style:style>
    <style:style style:name="T28" style:family="text">
      <style:text-properties fo:font-style="normal" fo:font-weight="bold" officeooo:rsid="0029ac20" style:font-style-asian="normal" style:font-weight-asian="bold" style:font-style-complex="normal" style:font-weight-complex="bold"/>
    </style:style>
    <style:style style:name="T29" style:family="text">
      <style:text-properties fo:font-style="normal" style:text-underline-style="solid" style:text-underline-width="auto" style:text-underline-color="font-color" fo:font-weight="bold" officeooo:rsid="0024bf26" style:font-style-asian="normal" style:font-weight-asian="bold" style:font-style-complex="normal" style:font-weight-complex="bold"/>
    </style:style>
    <style:style style:name="T30" style:family="text">
      <style:text-properties fo:font-weight="bold" style:font-weight-asian="bold" style:font-weight-complex="bold"/>
    </style:style>
    <style:style style:name="T31" style:family="text">
      <style:text-properties fo:font-weight="bold" officeooo:rsid="001b7ddd" fo:background-color="transparent" loext:char-shading-value="0" style:font-weight-asian="bold" style:font-weight-complex="bold"/>
    </style:style>
    <style:style style:name="T32" style:family="text">
      <style:text-properties officeooo:rsid="001b7ddd"/>
    </style:style>
    <style:style style:name="T33" style:family="text">
      <style:text-properties officeooo:rsid="001dc48e"/>
    </style:style>
    <style:style style:name="T34" style:family="text">
      <style:text-properties officeooo:rsid="001f24e9"/>
    </style:style>
    <style:style style:name="T35" style:family="text">
      <style:text-properties officeooo:rsid="001f5b39"/>
    </style:style>
    <style:style style:name="T36" style:family="text">
      <style:text-properties officeooo:rsid="0020cd11"/>
    </style:style>
    <style:style style:name="T37" style:family="text">
      <style:text-properties officeooo:rsid="00239ed5"/>
    </style:style>
    <style:style style:name="T38" style:family="text">
      <style:text-properties officeooo:rsid="0024bf26"/>
    </style:style>
    <style:style style:name="T39" style:family="text">
      <style:text-properties officeooo:rsid="0029ac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1">Europejski Trybunał Praw Człowieka wyraźnie wskazał na gruncie art. 10 Europejskiej <text:s/>Konwencji Praw Człowieka w sprawach: TASZ przeciwko Węgrom, nr wniosku 37374/05, wyrok z 14 kwietnia 2009 r. i Młodzieżowa Inicjatywa na Rzecz Praw Człowieka przeciwko Serbii, nr wniosku 48135/06, wyrok z 25 czerwca 2013 r., że prawo do informacji publicznej jest prawem człowieka.</text:span><text:span text:style-name="T3"> We wspólnej i zbieżnej opinii do wyroku w sprawie Młodzieżowa Inicjatywa na Rzecz Praw Człowieka przeciwko Serbii, nr wniosku 48135/06 sędziowie Sajó i Vučinić podkreślili: </text:span><text:span text:style-name="T13">Jesteśmy w pełni zgodni co do wniosków i rozumowania niniejszego orzeczenia. Jest ono szczególnie ważne dla tych krajów, gdzie nawet w dzisiejszych czasach utrwalone zwyczaje utrudniają dostęp do danych, które w czasach totalitaryzmu były wykorzystywane dla celów opresyjnych przez tajne służby. Jednakże napisaliśmy tę zbieżną opinię, w szczególności aby podkreślić ogólną potrzebę interpretacji art. 10 w zgodności z rozwiązaniami w prawie międzynarodowym dotyczącymi swobody informacji, która obejmuje </text:span><text:span text:style-name="T12">dostęp do informacji gromadzonych przez organy publiczne</text:span><text:span text:style-name="T13">. Nawiązujemy tu w szczególności do Komentarza Ogólnego Nr 34 Komitetu Praw Człowieka (dokument CCPR/C/GC/34 z 12 września 2011, § 18). Trybunał niedawno stwierdził ponownie (w orzeczeniu w sprawie Gillberg v. Sweden [GC] (nr 41723/06, § 74, 3 kwietnia 2012), że “prawo do otrzymywania i przekazywania informacji w sposób oczywisty stanowi część prawa do wolności wyrażania opinii, zgodnie z art. 10. To prawo zasadniczo zakazuje Rządowi ograniczania dostępu do informacji, które inni chcą lub mogą być skłonni udostępnić (zob. np. Leander v. Sweden, 26 marca 1987, § 74, Seria A nr 116, oraz Gaskin v. the United Kingdom, 7 lipca 1989, § 52, Seria A nr 160).”.</text:span></text:p>
      <text:p text:style-name="P14">Prawo człowieka jakim jest prawo do informacji nie może doznawać ograniczenia wskutek bliżej nieprawidłowej organizacji podmiotu lub jego wygody.</text:p>
      <text:p text:style-name="P2"><text:span text:style-name="T3">Prawo do informacji jest jednym z najważniejszych praw w demokracji co podkreślił Trybunał Konstytucyjny w wyroku z dnia 15 października 2009 r., sygn. akt K 26/08: </text:span><text:span text:style-name="T12">Powszechny i szeroki dostęp do informacji publicznej stanowi niezbędną przesłankę istnienia społeczeństwa obywatelskiego, a co za tym idzie – urzeczywistnienia demokratycznych zasad funkcjonowania władzy publicznej w polskim państwie prawnym. Dostęp do informacji publicznej jest bowiem, z jednej strony, warunkiem świadomego uczestnictwa obywateli w podejmowaniu rozstrzygnięć władczych</text:span><text:span text:style-name="T13"> (zob. P. Winczorek, Komentarz do Konstytucji RP z dnia 2 kwietnia 1997 r., Warszawa 2000, s. 83), </text:span><text:span text:style-name="T12">a z drugiej, umożliwia efektywną kontrolę obywatelską działań podejmowanych przez organy władzy publicznej</text:span><text:span text:style-name="T13"> (zob. W. Skrzydło, Konstytucja Rzeczypospolitej Polskiej. Komentarz, Kraków 1998, s. 58; I. Lipowicz, (w:) Konstytucje Rzeczypospolitej oraz komentarz do Konstytucji RP z 1997 roku, pod red. J. Bocia, Wrocław 1998, s. 114). Stąd wielkie znaczenie powszechności dostępu do informacji publicznej. W demokratycznym społeczeństwie podstawowym prawem jest wiedzieć i być informowanym o tym, co i dlaczego czynią władze publiczne (zob. J. E. Stiglitz, On Liberty, the Right to Know, and Public Discourse: The Role of Transparency in Public Life, (w:) Globalizing Right. The Oxford Amnesty Lectures, pod red. U. J. Gibneya, Oxford-New York 2003, s. 115 i n.). </text:span></text:p>
      <text:p text:style-name="P2"><text:span text:style-name="T3">Jak wskazuje Szymon Osowski: </text:span><text:span text:style-name="T13">Dostęp do informacji publicznej jest jednym z kluczowych praw, jakie w demokracji przysługują jednostkom. Dzięki temu, że mamy prawo pytać m.in. o działalność władz publicznych oraz wydatkowanie publicznych funduszy, możemy oceniać i komentować bieżące decyzje rządzących, które przecież wpływają na nasze życie. Inaczej udział mieszkańców w </text:span><text:soft-page-break/><text:span text:style-name="T13">procesach demokratycznych byłby utrudniony, jeśli nie iluzoryczny. Poinformowany mieszkaniec to również aktywny obywatel, który często jest inicjatorem zmian, a jeszcze częściej staje się partnerem władzy w rządzeniu. Nie można też pominąć antykorupcyjnego charakteru prawa do informacji, które sprawia, że w każdym momencie ludzie mogą patrzeć na ręce swoim reprezentantom. (…) W Polsce w wielu przypadkach uprawnienie, o którym piszę, utożsamia się z ustawą o dostępie do informacji publicznej. Nic bardziej mylnego. Prawo dostępu do informacji publicznej wypływa z art. 10 europejskiej konwencji praw człowieka i Podstawowych Wolności, gwarantuje je również art. 61 Konstytucji RP. </text:span><text:span text:style-name="T3">(Szymon Osowski, Trudy operacji zwanej „Jawność”, Dziennik Gazeta Prawna z 22 listopada 2013 roku).</text:span></text:p>
      <text:p text:style-name="P14">Zatem prawo każdego do uzyskania spornych informacji wynika wprost z Konstytucji RP, która w art. 61 ust. 1 stanowi, że obywatel ma prawo do uzyskania informacji o działalności organów władzy publicznej oraz osób pełniących funkcje publiczne. Prawo to obejmuje również uzyskiwanie informacji o działalności organów samorządu gospodarczego i zawodowego, a także innych osób oraz jednostek organizacyjnych w zakresie, w jakim wykonują one zadania władzy publicznej i gospodarują mieniem komunalnym lub majątkiem Skarbu Państwa. </text:p>
      <text:p text:style-name="P2"><text:span text:style-name="T3">Wskazać trzeba dodatkowo, iż przepisy ustawy o finansach publicznych przesądzają w zasadzie o jawności gospodarki finansowej w sferze publicznej - tak art. 33 ust. 1 w zw. z art. 34 ust. 1 pkt 5 lit. a) </text:span><text:span text:style-name="T13">W doktrynie przyjmuje się, że jawność finansów publicznych oznacza swobodny dostęp obywatela do informacji o działalności państwa w wymiarze finansowym (W. Misiąg, A. Niedzielski, Jawność i przejrzystość finansów publicznych w Polsce świetle standardów Międzynarodowego Funduszu Walutowego, Raport Instytutu Badań nad Gospodarką Rynkową 2001, Nr 29, s. 5; zob. C. Kosikowski, Nowa ustawa o finansach publicznych. Komentarz, Warszawa 2010, s. 155), a także szerzej jako sytuację, w której informacje dotyczące funkcjonowania całego sektora finansów publicznych są publicznie dostępne i podlegają publicznej ocenie (…) Rozumienie więc jawności w kontekście budżetu rozszerzono na cały sektor finansów publicznych w odniesieniu do gospodarowania środkami publicznymi. Co więcej postulatywna zasada jawności uzyskała status normatywnej, a więc prawnie wiążącej. Aktualna FinPublU z 2009 r. recypuje w zasadzie (z niewielkimi zmianami) rozwiązania poprzednich ustaw o finansach publicznych.</text:span><text:span text:style-name="T3"> (Ustawa o finansach publicznych. Komentarz red. prof. dr hab. Paweł Smoleń, Rok wydania: 2012, Wydawnictwo: C.H. Beck, Wydanie: 1 poprawione – komentarz do art. 33).</text:span></text:p>
      <text:p text:style-name="P2"><text:span text:style-name="T3">Jawność finansów publicznych ma szczególny charakter na co zwraca uwagę doktryna m. in. Cezary Kosikowski, „Prawne aspekty zasady jawności i przejrzystości finansów publicznych” (referat): </text:span><text:span text:style-name="T13">Środki publiczne w większości pochodzą od obywateli. Państwo powinno więc ujawnić, jaki jest udział obywateli w tworzeniu dochodów publicznych, a także i to, na finansowanie jakich wydatków dochody te są wystarczające. Dla obywateli, a zwłaszcza dla ich postawy w zakresie ponoszenia ciężarów publicznych, nie jest obojętnym to, w jaki sposób jest rozłożony ciężar danin publicznych oraz w jaki sposób państwo gospodaruje wpływami z tego tytułu. Obywatele chcą także wiedzieć, ile kosztuje ich utrzymanie państwa i jego aparatu oraz to, w jaki sposób są dzielone wydatki publiczne dotyczące także celów (konsumpcja zbiorowa i indywidualna). Społeczeństwo pragnie również wiedzieć, czy aparat władzy publicznej potrafi planować, organizować, zarządzać i kontrolować gospodarowanie środkami publicznymi. Jawność i przejrzystość finansów publicznych staje się zatem narzędziem oceny systemu sprawowania władzy publicznej. Ocena ta </text:span><text:soft-page-break/><text:span text:style-name="T13">jest zaś potrzebna, ponieważ to społeczeństwo dokonuje bezpośredniego lub pośredniego wyboru władzy publicznej. Jawność i przejrzystość finansów publicznych ma także znaczenie wychowawcze. Władzy publicznej nakazuje postępowanie uczciwe i profesjonalne oraz zgodne z interesem społecznym. Natomiast społeczeństwu pozwala na zwiększenie zainteresowania życiem publicznym i uczestniczeniem w nim. </text:span></text:p>
      <text:p text:style-name="P2"><text:span text:style-name="T2">Or</text:span><text:span text:style-name="T1">zecznictwo wskazuje, że każdy wyjątek od zasad </text:span>jawności, w tym jak przyjmuje to organ sytuacja żądania informacji przetworzonej powinien być uważnie rozpatrywany i wątpliwości powinny przemawiać na rzecz dostępu <text:span text:style-name="Emphasis">Wszystkie wyjątki od tej zasady powinny być winny być formułowane w sposób wyraźny, a wątpliwości winny przemawiać na rzecz dostępu</text:span> (wyrok NSA z dnia 2 lipca 2000 r, sygn. akt. II SA 837/03). </text:p>
      <text:h text:style-name="Heading_20_3" text:outline-level="3">Przesłanka szczególnego interesu publicznego</text:h>
      <text:p text:style-name="P15">Zgodnie z art. 3 ust. 1 pkt 1 ustawy o dostępie do informacji publicznej prawo do informacji publicznej obejmuje uprawnienia do uzyskania informacji publicznej, w tym uzyskania informacji przetworzonej w takim zakresie, w jakim jest to szczególnie istotne dla interesu publicznego.</text:p>
      <text:p text:style-name="P16">W literaturze i orzecznictwie sądów administracyjnych dokonano podziału informacji publicznej na prostą, w tym informacje przekształconą i przetworzoną. <text:s/>Informacją prostą <text:s/>jest informacja, której zasadnicza treść nie ulega zmianie przed jej udostępnieniem. Może być ona pozbawiona danych wrażliwych, podlegających ochronie (np. danych osobowych), nie staje się jednak przez to informacją przetworzoną. Przeniesienie informacji na inny nośnik, pomijanie pewnych fragmentów, zsumowanie są takimi zabiegami, które oznaczają co najwyżej przekształcenie informacji w inną formę, co realizuje wprost dyspozycje z art. 14 ust. 1 u.d.i.p. .</text:p>
      <text:p text:style-name="P17"><text:s/>Zgodnie z art. 2 ust. 1 i 2 ustawy – prawo do informacji publicznej przysługuje każdemu a od osoby korzystającej z przysługującego jej prawa nie wolno żądać wykazania interesu prawnego lub faktycznego. Jedynym w tym zakresie wyjątkiem jest sytuacja dostępu do informacji przetworzonej Zgodnie z zamieszczoną tam regulacją adresat wniosku o udostępnienie informacji publicznej może domagać się od wnioskodawcy wykazania, że żądanie zawarte we wniosku jest szczególnie istotne dla interesu publicznego. Zatem adresat powinien zebrać wszystkie dowody służące wykazaniu istnienia albo braku szczególnie istotnego interesu publicznego ewentualnie może domagać się od wnioskodawcy wykazania, że żądanie zawarte we wniosku jest szczególnie istotne dla interesu publicznego. </text:p>
      <text:p text:style-name="P4"><text:span text:style-name="T32">Jest to możliwe wyłącznie wtedy, gdy żądanie udostępnienia informacji publicznej dotyczy informacji przetworzonej. Odmowa udostępnienia informacji przetworzonej z uwagi na brak interesu publicznego może nastąpić jedynie w przypadku wykazania przez podmiot zobowiązany do jej udostępnienia, iż uzyskanie takiej informacji nie jest szczególnie istotne dla interesu publicznego. Brak odpowiedzi wnioskodawcy na wezwanie o wykazanie szczególnie istotnego interesu publicznego w uzyskaniu informacji przetworzonej lub odmowa jego wykazania nie zwalnia organu z obowiązku ustalenia istnienia bądź braku interesu publicznego w uzyskaniu takiej informacji. </text:span><text:span text:style-name="T16">Brak ustawowej przesłanki udzielenia informacji publicznej przetworzonej, tj. istnienia po stronie wnioskodawcy szczególnie uzasadnionego interesu publicznego skutkuje natomiast decyzją o odmowie udzielenia tej informacji, opartą o przepis art. 16 ust. 1 u.d.i.p. i w takiej sytuacji decyzją kończącą postępowanie nie może być decyzja o jego umorzeniu wydana w oparciu </text:span><text:soft-page-break/><text:span text:style-name="T16">o przepis art. 14 ust. 2 u.d.i.p. (zob. wyrok NSA z 8 lutego 2011 r. w sprawie <text:s/>sygn. akt I OSK 1938/10). </text:span><text:span text:style-name="T17">Do decyzji, o których mowa, zgodnie z art. 16 ust. 2 ustawy stosuje się przepisy Kodeksu postępowania administracyjnego z wyjątkami wskazanymi w art. 16 ust. 2 pkt 1 i 2. </text:span></text:p>
      <text:p text:style-name="P2"><text:span text:style-name="T16">Organ rozpatrując całość materiał dowodowego (zob. art. 77 k.p.a.) nie może pominąć jakiegokolwiek dowodu, może natomiast – zgodnie z zasadą swobodnej oceny dowodów – odmówić dowodowi wiarygodności, ale wówczas obowiązany jest uzasadnić, z jakiej to robi przyczyny (por. wyrok NSA z dnia 23 lutego 1999 r. w sprawie sygn. IV SA 1010/97, Wyrok NSA z dnia 04 listopada 2009 roku w sprawie sygn. akt. I OSK 1239/08). Zatem w</text:span> takim przypadku to organ winien wykazać w kontekście stanu faktycznego, że po stronie wnioskującej osoby nie istnieje szczególny interes publiczny tak też wyrok Naczelnego Sądu Administracyjnego z dnia 3 sierpnia 2010 r., sygn. akt I OSK 787/12: <text:span text:style-name="Emphasis">Przepis art. 3 ust. 1 pkt 1 powołanej ustawy nie może być interpretowany w ten sposób, że dla uzyskania informacji publicznej wyłącznie na wnioskodawcy spoczywa obowiązek wykazania, że żądane informacje mają istotne znaczenie z punktu widzenia interesu publicznego, lecz adresat wniosku powinien ustalić, ocenić i wykazać, że udzielenie zadanej informacji nie jest szczególnie istotne dla interesu publi</text:span><text:span text:style-name="Emphasis"><text:span text:style-name="T5">cznego. </text:span></text:span><text:span text:style-name="Strong_20_Emphasis"><text:span text:style-name="T5">Dla dokonania takiej oceny znaczenie ma zatem nie tylko intencja wnioskodawcy i wskazany przez niego cel, lecz także istota i charakter żądanej informacji.</text:span></text:span><text:span text:style-name="T5"> </text:span>W tym samym wyroku wskazane zostało, iż w zasadzie zawsze powinien być zapewniony dostęp do informacji publicznej prostej (niewymagającej przetworzenia), czego w tym wypadku organ nie zapewnia. Podobnie orzekł Wojewódzki Sąd Administracyjny w Krakowie w wyroku z dnia 10 maja 2012 r., sygn. akt II SAB/Kr 42/12 <text:span text:style-name="Emphasis">Na marginesie można podnieść, że podmioty udzielające informacji przetworzonej, zgodnie z art. 3 ust. 1 ustawy o dostępie do informacji publicznej, przed udostępnieniem tej informacji muszą ustalić i rozważyć czy jej udostępnienie w zakresie określonym we wniosku jest „szczególnie istotne dla interesu publicznego”. </text:span><text:span text:style-name="Emphasis"><text:span text:style-name="T30">Ocena tej „szczególnej istotności dla interesu publicznego” należy do podmiotu dysponującego informacją i to on musi wykazać brak istnienia tej przesłanki w decyzji o odmowie udostępnienia informacji publicznej.</text:span></text:span> <text:span text:style-name="T4">Podobnie w wyroku NSA z dnia 09 sierpnia 2011 roku w sprawie sygn. akt. I OSK 976/11: </text:span><text:span text:style-name="T6">Zaskarżona decyzja Samorządowego Kolegium Odwoławczego w N. S. w istocie narusza bowiem art. 3 ust. 1 pkt 1 o dostępie do informacji publicznej. Wskazać należy, że odmowa udostępnienia informacji przetworzonej z uwagi na brak interesu publicznego może nastąpić jedynie w przypadku wykazania przez podmiot zobowiązany do jej udostępnienia, iż uzyskanie takiej informacji nie jest szczególnie istotne dla interesu publicznego. Brak odpowiedzi wnioskodawcy na wezwanie Kolegium o wykazanie szczególnie istotnego interesu publicznego w uzyskaniu informacji przetworzonej nie zwalniało organu z obowiązku ustalenia istnienia bądź braku interesu publicznego w uzyskaniu takiej informacji.</text:span><text:span text:style-name="T15"> Podobnie wyrok NSA z dnia 08 czerwca 2011 roku w sprawie sygn. akt. I OSK 402/11 </text:span><text:span text:style-name="T6">Artykuł 3 ustawy wskazuje na konieczność istnienia pozytywnej przesłanki w postaci szczególnie istotnego interesu publicznego niezbędnej dla uzyskania informacji publicznej przetworzonej. Przepis nie wskazuje na kim przede wszystkim spoczywa obowiązek wykazania, że przesłanka ta występuje. Jest jednak oczywiste, że w pierwszej kolejności to wnioskodawca powinien udowodnić, że domaga się realizacji istniejącego a nie hipotetycznego uprawnienia. Nie oznacza to, że na organie nie ciążą w tym zakresie żadne obowiązki, bowiem aby odmówić udzielenia informacji publicznej przetworzonej musi on dowieść, że jej uzyskanie nie jest szczególnie istotne dla interesu publicznego. Dla wydania decyzji odmawiającej udostępnienia informacji publicznej przetworzonej w oparciu o art. 16 ust. 1 </text:span><text:soft-page-break/><text:span text:style-name="T6">u.d.i.p. adresat wniosku musi wykazać, że nie została spełniona ustawowa przesłanka jej udostępnienia wskazana w art. 3 ust. 1 pkt 1 ustawy. Tak więc nawet w wypadku gdy wnioskodawca nie odpowie na wezwanie do wykazania szczególnie istotnego interesu publicznego przemawiającego za udostępnieniem informacji publicznej przetworzonej podmiot zobowiązany do jej udzielenia musi zawsze w uzasadnieniu decyzji o odmowie, odnieść się do kwestii czy przesłanka, o której mowa w art. 3 ust. 1 pkt 1 ustawy istnieje czy też nie. </text:span><text:span text:style-name="T15">W tym wyroku również wskazano, że praktycznie zawsze powinien być zapewniony dostęp do informacji prostej. </text:span></text:p>
      <text:h text:style-name="Heading_20_3" text:outline-level="3">Pojęcie informa<text:span text:style-name="T33">cji przetworzonej</text:span></text:h>
      <text:p text:style-name="P1"><text:span text:style-name="T33">Wstępnie należy zwrócić uwagę </text:span>na podnoszone rozumienie informacji publicznej przetworzonej podczas prac nad ustawą o dostępie do informacji publicznej: <text:span text:style-name="Emphasis">Pamiętajmy, że przepis art. 3 dotyczy sytuacji, w której żąda się informacji nieistniejącej, czyli sporządzenia informacji poprzez zagregowanie. Jest oczywiste, że prawo do informacji obejmuje również tę wiedzę, która nie przybrała postaci przetworzonej</text:span> (Biuletyn nr: 4714/III Komisji Nadzwyczajnej do rozpatrzenia projektów ustaw dotyczących prawa obywateli do uzyskiwania informacji o działalności organów władzy publicznej oraz osób pełniących funkcje publiczne, a także dotyczących jawności procedur decyzyjnych i grup interesów).</text:p>
      <text:p text:style-name="First_20_line_20_indent"><text:span text:style-name="T23">D</text:span><text:span text:style-name="T20">okumentem o dużym znaczeniu dla określenia granic oraz instrumentów dostępu do informacji publicznej jest Zielona Księga Wspólnoty Europejskiej, która położyła podwaliny pod przyszłą regulację tej materii, uwzględniając dotychczasowe orzecznictwo Europejskiego Trybunału Sprawiedliwości oraz Sądu Pierwszej Instancji, jak również zmiany w Traktacie Wspólnoty Europejskiej. W dokumencie tym stwierdza się między innymi, że transparentnosć w życiu publicznym jest obecnie jednym z podstawowych wyzwań społeczeństwa demokratycznego. Zdaniem autorów Zielonej Księgi </text:span><text:span text:style-name="T26">regulacja w zakresie dostępu do informacji publicznej powinna cechować się limitowaniem wyjątków od wolnego dostępu do informacji, rygorystyczną (wąską) wykładnią tych wyjątków, </text:span><text:span text:style-name="T29">proporcjonalnością ich stosowania</text:span><text:span text:style-name="T26"> oraz zasadą dowodu, co oznacza, iż nie wystarcza uprawdopodobnienie przez organ publiczny, że dana informacji nie może zostać udostępniona, potrzebne jest bowiem udowodnienie takiej tezy</text:span><text:span text:style-name="T20"> (por. treść opinii Sekretarza Komitetu integracji Europejskiej do sprawozdania Komisji Nadzwyczajnej do rozpatrzenia projektu poselskiego do ustawy o dostępie do informacji publicznej z dnia 25 czerwca 2001 r. druk sejmowy nr 2094).</text:span></text:p>
      <text:p text:style-name="P18">Ograniczenia dostępności informacji publicznej i kryteria ważenia kolidujących ze sobą wartości podlegają ocenie z punktu widzenia zasady proporcjonalności określonej w art. 31 ust. 3 Konstytucji RP. Ograniczając pewną sferę wolności konstytucyjnej obywatela, przepis ustawy musi czynić to w sposób, który przede wszystkim nie naruszy jej istoty i nie spowoduje zachwiania relacji konstytucyjnego dobra, które jest ograniczane (prawo do informacji publicznej). Wskazana regulacja winna także być adekwatna do celu, jaki temu ograniczeniu przyświeca (np. ochrona prywatności), który to cel musi być również kwalifikowany w kategoriach wartości konstytucyjnej (interes jednostki, interes Państwa). Chodzi zatem o prawidłowe wyważenie proporcji, jakie muszą być zachowane, by przyjąć, że dane ograniczenie wolności obywatelskiej nie narusza konstytucyjnej hierarchii dóbr (por. wyrok NSA z dnia 6 grudnia 2012 r., I OSK 2022/12).</text:p>
      <text:p text:style-name="P13"><text:span text:style-name="T20">Intencją ustawodawcy </text:span><text:span text:style-name="T24">wprowadzającego pojęcie „informacji przetworzonej” </text:span><text:span text:style-name="T20">było </text:span><text:soft-page-break/><text:span text:style-name="T20">podporządkowanie interesu prywatnego (np. zbieranie informacji w celach przygotowania pracy doktorskiej) interesowi publicznemu (Aleksandrowicz Tomasz R., Komentarz do ustawy o dostępie do informacji publicznej, Wydawnictwo Prawnicze LexisNexis 2008, komentarz do art. 3).</text:span></text:p>
      <text:p text:style-name="P11"><text:span text:style-name="T14">Z uwagi na niejednoznaczność i brak </text:span><text:span text:style-name="T22">legalnej definicji </text:span><text:span text:style-name="T14">pojęcia „informacja przetworzona” zachodzi konieczność </text:span><text:span text:style-name="T22">jej rekonstrukcji i </text:span><text:span text:style-name="T14">zastosowania pozajęzykowych metod wykładni. W takiej sytuacji rolą stosującego prawo jest dokonanie wyboru takiego kierunku wykładni, który w sposób możliwie najpełniejszy będzie uwzględniał normy, zasady i wartości konstytucyjne. Jeżeli dojdzie do przekonania, że każdy z wykluczających się wariantów interpretacyjnych służy ochronie określonych wartości konstytucyjnych, to jego zadaniem jest dokonanie – przy wykorzystaniu zasady proporcjonalności – odpowiedniego wyważenia wchodzących w grę wartości i udzielenie pierwszeństwa jednej z nich.</text:span></text:p>
      <text:p text:style-name="P11"><text:span text:style-name="T14">Organ może zastosować w sprawie ten z wariantów wykładni, który prowadzi do ograniczenia wolności lub prawa jednostki, powinno to nastąpić zgodnie z zasadą proporcjonalności, tj. </text:span><text:span text:style-name="T25">tylko w razie konieczności zapewnienia ochrony innej wartości konstytucyjnej</text:span><text:span text:style-name="T14">. W uzasadnieniu orzeczenia należy wówczas wskazać wartość konstytucyjną, której ochrona przemawia za niezbędnością przyjęcia wykładni ograniczającej daną wolność lub prawo oraz przesłanki, jakimi kierował się przyznając silniejszą ochronę jednej z wchodzących w grę wartości </text:span><text:span text:style-name="T21">(zob. uchwała NSA z dnia 13 listopada 2012 r. w sprawie sygn. akt. II OPS 2/12)</text:span><text:span text:style-name="T14">.</text:span></text:p>
      <text:p text:style-name="P19">Obowiązkiem Naczelnego Sądu Administracyjnego jest dokonanie wykładni przepisów prawa zgodnie z Konstytucją RP i standardami międzynarodowymi. Europejski Trybunał Sprawiedliwości w wielu swoich orzeczeniach wskazał, że każdy sędzia wspólnotowy, w tym także sędzia krajowy, ma obowiązek z urzędu sprawdzić, czy w danej sprawie nie doszło do naruszenia Europejskiej Konwencji Praw Człowieka (por. orzeczenie w sprawie C-260/89 ETR, Zb. Orz.1991, s.I-2925 oraz Orzecznictwo Europejskiego Trybunału Sprawiedliwości wybrane i opracowane przez W. Czaplińskiego, opubl. w: Zeszyty Naukowe Sądownictwa Administracyjnego, rok III, nr 4 (13) 2007, s. 61-63). </text:p>
      <text:p text:style-name="P12"><text:span text:style-name="T14">Na gruncie niniejszej sprawy należy szczególnie wskazać na wyrok z 28 listopada 2013 r. w sprawie nr 39534/07, Österreichische Vereinigung zur Erhaltung, Stärkung und Schaffung eines wirtschaftlich gesunden land und forstwirtschaftlichen Grundbesitzes przeciwko Austrii, </text:span><text:span text:style-name="T22">w której </text:span><text:span text:style-name="T14">Europejskiego Trybunału Praw Człowieka </text:span><text:span text:style-name="T22">uznał za niedopuszczalne ograniczenie prawa do uzyskiwania informacji gromadzonej przez organy publiczne ze względu na trudności organizacyjne, w tym przypadku w związku z dostarczeniem </text:span><text:span text:style-name="T5"><text:s/></text:span><text:span text:style-name="T14">kopii wszystkich decyzji wydanych przez Komisję od 1 stycznia 2000 do połowy 2005 roku. </text:span><text:span text:style-name="T27">Państwo </text:span><text:span text:style-name="T25">ma obowiązek albo do publikowania wszystkich decyzji Komisji w elektroniczny</text:span><text:span text:style-name="T28">ch</text:span><text:span text:style-name="T25"> baz</text:span><text:span text:style-name="T28">ach</text:span><text:span text:style-name="T25"> danych lub dostarczenia zanonimizowanych papierowych kopii na żądanie.</text:span><text:span text:style-name="T5"> </text:span><text:span text:style-name="T14">W konsekwencji </text:span><text:span text:style-name="T23">uznano, że </text:span><text:span text:style-name="T14">wielkie trudności </text:span><text:span text:style-name="T22">organizacyjne, techniczne itp. </text:span><text:span text:style-name="T14">powołane jako powód odmowy dostarczenia wnioskodawcy kopii licznych orzeczeń wydanych przez długi okres są wynikiem własnego wyboru o niepublikowaniu żadnych z tych decyzji, </text:span><text:span text:style-name="T22">zatem d</text:span><text:span text:style-name="T14">oszło do naruszenia artykułu 10 Konwencji.</text:span></text:p>
      <text:p text:style-name="P3">Przetworzenie wymaga podjęcia przez podmiot zobowiązany do udostępnienia informacji działania o charakterze intelektualnym w odniesieniu do zbioru informacji, który jest w jego posiadaniu i nadania skutkom tego działania cech całkowicie nowej informacji (por. H. Izdebski, Ustawa z dnia 6 września 2001 r. o dostępie do informacji publicznej. Komentarz, Warszawa 2001 <text:soft-page-break/>r.). <text:span text:style-name="T34">Zatem </text:span><text:s/><text:span text:style-name="T33">podstawową cechą różniącą informację publiczną przetworzoną od informacji publicznej jest to, że informacji przetworzonej organ nie posiada i dla jej wytworzenia niezbędne jest przeprowadzenie pewnych działań na posiadanych przez dany podmiot informacjach <text:s/>z zaangażowaniem czynnika intelektualnego.</text:span></text:p>
      <text:p text:style-name="P10">W wyroku WSA w Gliwicach z dnia 18 marca 2014 roku w sprawie sygn. akt. IV SA/Gl 110/14: <text:span text:style-name="T5">Zdaniem Sądu przedstawiona argumentacja mająca na celu wykazanie, że żądana przez skarżącą informacja publiczna ma charakter informacji przetworzonej nie jest argumentacją przekonywującą. Wszak sięgnięcie do zbiorów dokumentów zawierających informacje proste i </text:span><text:span text:style-name="T11">przedstawienie tych informacji w odrębnym zestawieniu samo w sobie nie stanowi jeszcze, że są to absorbujące czynności analityczne, organizacyjne a przede wszystkim intelektualne, prowadzące w rezultacie do powstania całkowicie nowej informacji. </text:span></text:p>
      <text:p text:style-name="P6"><text:span text:style-name="T38">Natomiast w wyroku WSA we Wrocławiu z dnia 19 grudnia 2005 roku w sprawie sygn. akt. IV SAB/Wr 47/05 wskazano: </text:span><text:span text:style-name="T8">Przetworzenie informacji jest zebraniem lub zsumowaniem, często na podstawie różnych kryteriów, pojedynczych wiadomości, znajdujących się w posiadaniu podmiotu zobowiązanego. Te pojedyncze wiadomości mogą być ze sobą w różny sposób powiązane i mogą występować w różnej formie. Przetworzenie jest równoznaczne z koniecznością odpowiedniego zestawienia informacji, samodzielnego ich zredagowania, związanego z koniecznością przeprowadzenia przez zobowiązany podmiot czynności analitycznych, których końcowym efektem jest dokument pozwalający na dokonanie przez jednostkę samodzielnej interpretacji i oceny. Niewątpliwie proces przetwarzania, w którym istotnym elementem jest włożenie wysiłku intelektualnego w przygotowanie tej informacji, musi prowadzić do uzyskania jakościowo nowej informacji. Mamy tu zatem do czynienia z opracowaniem informacji jednostkowych i wykreowaniem nowego typu informacji, które można określić mianem informacji źródłowych (por. E. Jarzęcka-Siwik, Ograniczenie dostępu do informacji przetworzonej, "Przegląd Sądowy" z 2004 r., nr 7-8, s. 153-154). </text:span><text:span text:style-name="T19">Podobnie </text:span><text:span text:style-name="T20">w </text:span><text:span text:style-name="T19">wyrok</text:span><text:span text:style-name="T20">u</text:span><text:span text:style-name="T19"> WSA w Warszawie z dnia 27 czerwca 2007 roku w sprawie sygn. akt. II SA/Wa 112/07 z odwołaniem do </text:span><text:span text:style-name="T37">M.Jabłoński Konstrukcja prawna tzw. kosztów dodatkowych w ustawie o dostępie do informacji publicznej (problem ustalania i pobierania kosztów dodatkowych przez organy gminy), PPiA 2005.65, s.265 oraz w wyroku WSA w Opolu z dnia 30 czerwca 2011 roku w sprawie sygn. akt. II SAB/Op 15/11 z odwołaniem do M. Bernaczyk, M. Jabłoński, K. Wygoda, Biuletyn Informacji Publicznej. Informatyzacja administracji, Wrocław 2005, Wydawnictwo Uniwersytetu Wrocławskiego, s. 87 i 88</text:span>. <text:span text:style-name="T36">Jak słusznie wskazuje wyrok WSA w Warszawie z dnia 03 lutego 2014 roku w sprawie sygn. akt. II SA/Wa 1422/13: </text:span><text:span text:style-name="T7">Aby wytworzyć informację przetworzoną niezbędne jest poddanie posiadanych informacji analizie albo syntezie i wytworzenie w taki właśnie sposób nowej jakościowo informacji, która nie wynika z treści żadnej jednostkowej informacji, które podlegały procesowi przetwarzania, ale wynika z ich całościowego przetworzenia w określony sposób - w uogólnieniu, wynika z sumy (zbioru) jednostkowych informacji podlegających przetworzeniu. Zatem informacją przetworzoną nie jest inne uszeregowanie posiadanych informacji ani wykonywanie czynności technicznych związanych z udostępnieniem informacji, ale nowa jakość tkwiąca immanentnie w uzyskanej w wyniku przetworzenia nowej informacji. </text:span><text:span text:style-name="T18">Naczelny Sąd Administracyjny w wyroku z dnia 08 czerwca 2011 roku w sprawie sygn. akt. I OSK 426/11 wyraził pogląd: </text:span><text:span text:style-name="T7">(…) przetworzenie informacji to zebranie lub zsumowanie pojedynczych informacji powstałych na podstawie różnych kryteriów, które wymagają odpowiedniego zestawienia, samodzielnego ich zredagowania związanego z </text:span><text:soft-page-break/><text:span text:style-name="T7">koniecznością przeprowadzenia stosownych czynności analitycznych. </text:span></text:p>
      <text:p text:style-name="P6"><text:span text:style-name="T20">Zatem p</text:span><text:span text:style-name="T18">rzetworzenie jest równoznaczne z koniec</text:span><text:span text:style-name="T36">znością odpowiedniego zestawienia informacji, samodzielnego ich zredagowania związanego z koniecznością przeprowadzenia przez zobowiązany podmiot czynności analitycznych, których końcowym efektem jest dokument pozwalający prowadzący zazwyczaj do określonej oceny danego zjawiska, czy określonej interpretacji, znalezienia różnic albo podobieństw. </text:span></text:p>
      <text:p text:style-name="P7">Takie czynności organu jak m.in. selekcja dokumentów, a także ich analiza pod względem treści to zwykłe czynności (procesy) związane z rozpatrywaniem wniosku o udzielenie informacji publicznej. Nie posiadają one cech przetwarzania informacji, ponieważ w wyniku ich stosowania nie powstaje żadna nowa - pod względem jakościowym - informacja. Podobnie samo sięganie do materiałów archiwalnych nie przesadza jeszcze o tym, że mamy do czynienia z przetwarzaniem informacji. Także wyłączenie pewnych danych ze względu na ochronę informacji niejawnych, ochronę innych tajemnic ustawowo chronionych, prywatność osoby fizycznej czy też tajemnicę przedsiębiorcy z treści udostępnianej informacji publicznej nie powoduje nadania tej informacji charakteru informacji przetworzonej (Niżnik-Mucha A., Problematyka zakresu przedmiotowego konstytucyjnego prawa do informacji publicznej, CASUS 2008.2 s. 15). </text:p>
      <text:p text:style-name="P7"><text:span text:style-name="T39">W wyroku NSA z dnia 26 listopada 2013 roku w sprawie sygn. akt. I OSK 1775/13 wskazano: </text:span><text:span text:style-name="T10">O przetworzeniu informacji nie stanowi też sięganie do materiałów archiwalnych czy też źródłowych. Także czasochłonność oraz trudności organizacyjno-techniczne, jakie wiążą się z przygotowaniem informacji publicznej, nie mogą zwalniać zobowiązanego podmiotu z tego obowiązku, a tym samym kwestie te nie mogą ograniczać prawa do uzyskania informacji publicznej przewidzianego w art. 3 u.d.i.p. W ocenie Sądu sporządzenie kopii określonych dokumentów (decyzji administracyjnych) znajdujących się w zasobach (choćby archiwalnych) danego podmiotu – co stanowiło przedmiot żądania Skarżącej w niniejszej sprawie – nie powinno być kwalifikowane jako żądanie informacji przetworzonej, a to z tego względu, że ich sporządzenie nie prowadzi do powstania nowych informacji, składających się z cząstkowych informacji prostych. (...) Z tego względu dostęp do takich dokumentów należy traktować jako dostęp do informacji publicznej. </text:span><text:span text:style-name="T23">Podobnie w wyroku WSA w Bydgoszczy z dnia 30 marca 2011 roku - sygn. akt. II SA/Bd 965/10: </text:span><text:span text:style-name="T10">Wyjaśnić również należy, że podnoszony w odpowiedzi na skargę argument czasochłonności wygenerowania żądanych informacji oraz ewentualne koszty z tym związane nie przesądzają o tym, czy dana informacja publiczna ma charakter prosty czy przetworzony. Pracochłonność i koszty rozpatrzenia wniosku mogą być podstawą ewentualnego obciążenia wnioskodawcy kosztami udzielenia informacji publicznej na podstawie art. 15 ust. 1 omawianej ustawy.</text:span></text:p>
      <text:p text:style-name="P5"><text:span text:style-name="T36">Zwracam także uwagę na pogląd prof. dr. hab. Bogusław Banaszak i dr Michał Bernaczyk: </text:span><text:span text:style-name="T7">Wymieniona w przepisie informacja przetworzona nie została w żaden sposób zdefiniowana w ustawie, aczkolwiek w ocenie utartego poglądu orzecznictwa polega na łączeniu istniejących informacji w „nową jakościowo” informację” (W uzasadnieniu wyroku stwierdzono, że informacja przetworzona „to taka informacja, która została przygotowana «specjalnie» dla wnioskodawcy wedle wskazanych przez niego kryteriów, gdy podmiot zobowiązany do udzielenia informacji ›nie dysponuje na dzień złożenia wniosku gotową informacją, a jej udostępnienie wymaga podjęcia dodatkowych czynności polegających na sięgnięciu np. do dokumentacji źródłowej. Nie jest to zatem czynność mechaniczna sprowadzająca się do automatycznego usuwania danych, lecz </text:span><text:soft-page-break/><text:span text:style-name="T7">poprzedzona musi być złożonymi działaniami myślowymi. Wymaga bowiem podjęcia przez podmiot zobowiązany do udostępnienia informacji działania o charakterze intelektualnym w odniesieniu do zbioru informacji, który jest w jego posiadaniu (art. 4 ust, 3 u.d,i.p) i nadania skutkom tego działania cech informacji”; NSA z 11.09.2012 r. (sygn. akt I OSK 1015/12), CBOSA, (przyp. 15).) . Spór nie gaśnie <text:s/>zaś co do tego, co ma być elementem konstytutywnym informacji przetworzonej: efekt w postaci „nowej” informacji, czy też różne czynności przedsiębrane w trakcie jej tworzenia (wyszukiwanie, kopiowanie, zmiana formatu zapisu lub inne przykłady obróbki analitycznej bądź technicznej)? Jakie czynności prowadzą do powstania „nowej”, nieistniejącej dotychczas informacji. Podchodząc rygorystycznie do zagadnienia można przecież bronić poglądu, że skopiowanie źródłowego dokumentu naniesienie anonimizujących zaczernień na kserokopię powoduje powstanie „nowej” informacji i nowego nośnika, co w ostatecznym rozrachunku prowadziłoby do masowego blokowania dostępu do informacji. Czy zatem czas i środki materiałowe czy osobowe są czynnikiem kwalifikującym do przetworzenia, czy też powinny być raczej uwzględniane wyłącznie w granicach przepisanych art. 15 u.d.i.p. (...)? Skłaniamy się do odpowiedzi twierdzącej na to ostatnie pytanie. </text:span><text:span text:style-name="T36">(Bogusław Banaszak, Michał Bernaczyk, Czy informacja czyni nasze życie lepszym? Uwagi o instrumentalnym charakterze prawa do informacji publicznej [w:] A. Wudarski (red.), W poszukiwaniu jakości życia, Frankfurt nad Odrą - Częstochowa - Osnabruck 2014)</text:span></text:p>
      <text:p text:style-name="P20">Zatem przetworzenie informacji wymaga zaangażowania czynnika intelektualnego, niewystarczające jest natomiast zaangażowanie, nawet znacznych, lecz mających charakter jedynie techniczny, sił i środków. Samo zestawienie, uszeregowanie dokumentów - według określonego kryterium - nie jest cechą informacji przetworzonej, ale cechą informacji pracochłonnej i w związku z tym może jedynie stanowić o kosztach jej wytworzenia.</text:p>
      <text:p text:style-name="P9">Pragnę <text:span text:style-name="T38">jeszcze zwrócić </text:span>uwagę na wskazania zawarte w wyroku WSA w Krakowie z dnia 30 stycznia 2009 roku w sprawie sygn. akt. II SA/Kr 1258/08: <text:span text:style-name="T5">Zdaniem Sądu "przetworzenie" informacji, o jakim mowa w art. 3 ust. 1 pkt 1 cyt. ustawy polega na dokonaniu zmian w jej treści, a nie na odjęciu z jakiegoś dokumentu elementów nie związanych z jego treścią. W tej sytuacji należy przyjąć, że tzw. anonimizacja decyzji, polegająca na wykreśleniu z niej niektórych elementów formalnych, dotyczących danych osobowych stron bez naruszenia samego rozstrzygnięcia administracyjnego, nie jest przetworzeniem informacji. Skoro tak, decyzja w ten sposób przygotowana do ujawnienia jest informacją publiczną nieprzetworzoną, która powinna być ujawniona bez żadnych dodatkowych warunków.</text:span></text:p>
      <text:p text:style-name="P8"><text:span text:style-name="T35">Należy także zwrócić uwagę, że w orzecznictwie co do zasady wyłączono możliwość uznania, że operacje na danych zgromadzonych w systemach komputerowych prowadzą do przetworzenia informacji. Przykładowo wyrok Sądu Apelacyjnego w Lublinie z dnia 26 listopada 2013 r. – sygn. akt I ACa 493/13: </text:span><text:span text:style-name="T9">Nie ma znaczenia, że udzielenie informacji wymaga podjęcia czynności związanych z obsługą systemu komputerowego, które są czynnościami czysto technicznymi i zawsze są podejmowane w celu realizacji wniosków o udostępnienie informacji publicznej. Brak jest podstaw, aby twierdzić, że sporządzone w ten sposób zestawienie tworzy informację przetworzoną.</text:span><text:span text:style-name="T35"> Podobnie wyrok WSA w Krakowie z dnia 25 października 2012 roku w sprawie sygn. akt. II SAB/Kr 140/12: </text:span><text:span text:style-name="T9">Wnioskodawca żądał dostępu do informacji archiwalnych. Wymagało to zatem jedynie posłużenia się posiadanym systemem informatycznym Generalnego Rejestru Umów i </text:span><text:soft-page-break/><text:span text:style-name="T9">Zleceń, ewentualnie sprawdzenia księgowości pod kątem wystawionych dowodów księgowych za wykonane usługi, a następnie dokonania prostego zsumowania wartości zamówień. Sąd podziela zatem zarzut strony skarżącej, iż wyszukanie prostej informacji w elektronicznych bazach danych w zakresie występowania tam konkretnych podmiotów oraz ustalenie wartości zamówień na podstawie posiadanych dokumentów, nie stanowi informacji przetworzonej.</text:span><text:span text:style-name="T35"> Podobnie wyrok NSA z dnia 06 października 2011 roku w sprawie sygn. akt. I OSK 1199/11: </text:span><text:span text:style-name="T9">Fundusz w zasobach elektronicznych posiada zatem wszystkie wskazane we wniosku informacje. Operacje dotyczące ich uzyskania trudno uznać za tak czasochłonne i pracochłonne aby można było przyjąć, że sporządzone w ten sposób zestawienie tworzy informację przetworzoną. Jest to wyłącznie informacja prosta nawet jeśli liczba składających się na nią elementów jest znaczna.</text:span><text:span text:style-name="T35"> Podobnie wyrok WSA w Gliwicach z dnia 18 marca 2014 roku w sprawie sygn. akt. IV SA/Gl 110/14: </text:span><text:span text:style-name="T9">Wykładnia tego pojęcia powinna odbywać się według kryterium uwzględniającego aktualny, przeciętny poziom techniczny i organizacyjny obsługi udostępniania informacji publicznej. Z tych też przyczyn trudno uznać za czasochłonne i trudne organizacyjno – technicznie, a nadto wymagające intelektualnego wkładu i angażujące wielu urzędników wybranie określonej ilości danych z materiału źródłowego będącego w posiadaniu gminy, który w dodatku jest najprawdopodobniej w wersji elektronicznej.</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rst_20_line_20_indent" style:display-name="First line indent" style:family="paragraph" style:parent-style-name="Text_20_body" style:class="text">
      <style:paragraph-properties fo:margin-left="0cm" fo:margin-right="0cm" fo:text-align="justify" style:justify-single-word="false" fo:text-indent="0.499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15%" fo:font-weight="normal"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style:text-properties fo:font-size="110%" fo:font-weight="normal"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use-window-font-color="true" fo:font-size="105%" fo:font-weight="normal" style:font-size-asian="14pt" style:font-weight-asian="bold" style:font-size-complex="14pt" style:font-weight-complex="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 Dobrawy</meta:initial-creator>
    <meta:creation-date>2014-07-13T00:59:42.273527400</meta:creation-date>
    <dc:date>2014-07-14T03:15:00.410901040</dc:date>
    <dc:creator>Adam Dobrawy</dc:creator>
    <meta:editing-duration>PT8M52S</meta:editing-duration>
    <meta:editing-cycles>2</meta:editing-cycles>
    <meta:generator>LibreOffice/4.2.4.2$Linux_X86_64 LibreOffice_project/420m0$Build-2</meta:generator>
    <meta:document-statistic meta:table-count="0" meta:image-count="0" meta:object-count="0" meta:page-count="10" meta:paragraph-count="33" meta:word-count="4687" meta:character-count="34811" meta:non-whitespace-character-count="30125"/>
  </office:meta>
</office:document-meta>
</file>